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opslagcontainer van 23 maart t/m 24 mei 2020 - Klaartje Donzepad t.h.v. nr.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Klaartje Donzepad t.h.v. nr. 59, tijdelijk plaatsen van een opslagcontainer van 23 maart t/m 24 mei 2020, 23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9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54</meta:user-defined>
    <dc:language>nl</dc:language>
    <meta:user-defined meta:name="OVERHEID.EPSG28992/DC.spatial">155139.41 464982.35</meta:user-defined>
    <meta:user-defined meta:name="DC.title">Gemeente Amersfoort, Kruiskamp/Koppel - verlening vergunning voor tijdelijk gebruik van de weg - tijdelijk plaatsen van een opslagcontainer van 23 maart t/m 24 mei 2020 - Klaartje Donzepad t.h.v. nr. 59, Amersfoort</meta:user-defined>
    <meta:user-defined meta:name="OVERHEID.PostcodeHuisnummer/OVERHEIDop.postcodeHuisnummer">3813PZ 59</meta:user-defined>
    <meta:user-defined meta:name="OVERHEIDop.straatnaam">Klaartje Donzepad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91</meta:user-defined>
    <meta:user-defined meta:name="OVERHEIDop.GmbID/DC.identifier">gmb-2020-91591</meta:user-defined>
    <meta:user-defined meta:name="OVERHEIDop.versieInformatie"/>
  </office:meta>
</office:document-meta>
</file>