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aliseren van twee doorbraken in de constructieve binnenwanden -                    Kloosterweg 34, 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realiseren van twee doorbraken in de constructieve binnenwanden</text:p>
            <text:p text:style-name="common-al">Locatie:                        Kloosterweg 34, 6301 WK Valkenburg</text:p>
            <text:p text:style-name="common-al">                                    Kadastraal bekend gemeente Valkenburg, sectie D, nummer 2719</text:p>
            <text:p text:style-name="common-al">Ontvangst:                    2 december 2019</text:p>
            <text:p text:style-name="common-al">Datum besluit:               23 december 2019 (DMS 099479006 en OV 2019-001796, verzonden 23 december 2019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.</text:p>
            <text:p text:style-name="common-al"/>
            <text:p text:style-name="common-al">Vermeld in uw bezwaarschrift altijd:</text:p>
            <text:p text:style-name="common-al"/>
            <text:list text:style-name="id1-3-2-1-1-13">
              <text:list-item text:style-override="id1-3-2-1-1-13-1">
                <text:number>1.</text:number>
                <text:p text:style-name="al"> uw naam, adres en telefoonnummer</text:p>
              </text:list-item>
              <text:list-item text:style-override="id1-3-2-1-1-13-2">
                <text:number>2.</text:number>
                <text:p text:style-name="al"> de datum waarop u het bezwaarschrift schrijft en uw handtekening</text:p>
              </text:list-item>
              <text:list-item text:style-override="id1-3-2-1-1-13-3">
                <text:number>3.</text:number>
                <text:p text:style-name="al"> het besluit waartegen u bezwaar maakt, met datum en referentienummer van het besluit</text:p>
              </text:list-item>
              <text:list-item text:style-override="id1-3-2-1-1-13-4">
                <text:number>4.</text:number>
                <text:p text:style-name="al"> 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</text:span>
            <text:span text:style-name="nadrukvet">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448 320513</meta:user-defined>
    <meta:user-defined meta:name="DC.title">Verleende omgevingsvergunning - Realiseren van twee doorbraken in de constructieve binnenwanden -                    Kloosterweg 34,  Valkenburg</meta:user-defined>
    <meta:user-defined meta:name="OVERHEID.PostcodeHuisnummer/OVERHEIDop.postcodeHuisnummer">6301WK 34</meta:user-defined>
    <meta:user-defined meta:name="OVERHEIDop.straatnaam">Kloosterweg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59</meta:user-defined>
    <meta:user-defined meta:name="OVERHEIDop.GmbID/DC.identifier">gmb-2020-9159</meta:user-defined>
    <meta:user-defined meta:name="OVERHEIDop.versieInformatie"/>
  </office:meta>
</office:document-meta>
</file>