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stributieweg 10 te Emmeloord: het aanleggen van nieuwe in-/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0 is een omgevingsvergunning verleend voor deze locatie. Het gaat om het aanleggen van nieuwe in-/uitrit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158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8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8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istributieweg 10 te Emmeloord: omgevingsvergunning  6 april 2020   het aanleggen van nieuwe in-/uitritten.</meta:user-defined>
    <dc:language>nl</dc:language>
    <meta:user-defined meta:name="OVERHEID.EPSG28992/DC.spatial">179991.8 522576.16</meta:user-defined>
    <meta:user-defined meta:name="DC.title">Distributieweg 10 te Emmeloord: het aanleggen van nieuwe in-/uitritten</meta:user-defined>
    <meta:user-defined meta:name="OVERHEID.PostcodeHuisnummer/OVERHEIDop.postcodeHuisnummer">8304BJ 10</meta:user-defined>
    <meta:user-defined meta:name="OVERHEIDop.straatnaam">Distributieweg</meta:user-defined>
    <meta:user-defined meta:name="OVERHEIDop.woonplaats">Emmeloord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589</meta:user-defined>
    <meta:user-defined meta:name="OVERHEIDop.GmbID/DC.identifier">gmb-2020-91589</meta:user-defined>
    <meta:user-defined meta:name="OVERHEIDop.versieInformatie"/>
  </office:meta>
</office:document-meta>
</file>