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luslaan 42, 9741 LM Groningen  – verwijderen asbest (ontvangstdatum 26-03-2020, dossiernummer 2020717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40.6 583926.246</meta:user-defined>
    <meta:user-defined meta:name="DC.title">Sloopmelding: Maluslaan 42, 9741 LM Groningen  – verwijderen asbest (ontvangstdatum 26-03-2020, dossiernummer 202071722)</meta:user-defined>
    <meta:user-defined meta:name="OVERHEID.PostcodeHuisnummer/OVERHEIDop.postcodeHuisnummer">9741LM 42</meta:user-defined>
    <meta:user-defined meta:name="OVERHEIDop.straatnaam">Malus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588</meta:user-defined>
    <meta:user-defined meta:name="OVERHEIDop.GmbID/DC.identifier">gmb-2020-91588</meta:user-defined>
    <meta:user-defined meta:name="OVERHEIDop.versieInformatie"/>
  </office:meta>
</office:document-meta>
</file>