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63, 9711 SJ Groningen – intern verbouwen van het pand met drie onzelfstandige wooneenheden naar twee zelfstandige woonappartementen (verzenddatum 28-03-2020, dossiernummer 2020704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8.805 581900.423</meta:user-defined>
    <meta:user-defined meta:name="DC.title">Verleende omgevingsvergunning: Damsterdiep 63, 9711 SJ Groningen – intern verbouwen van het pand met drie onzelfstandige wooneenheden naar twee zelfstandige woonappartementen (verzenddatum 28-03-2020, dossiernummer 202070407)</meta:user-defined>
    <meta:user-defined meta:name="OVERHEID.PostcodeHuisnummer/OVERHEIDop.postcodeHuisnummer">9711SJ 63</meta:user-defined>
    <meta:user-defined meta:name="OVERHEIDop.straatnaam">Damsterdiep</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578</meta:user-defined>
    <meta:user-defined meta:name="OVERHEIDop.GmbID/DC.identifier">gmb-2020-91578</meta:user-defined>
    <meta:user-defined meta:name="OVERHEIDop.versieInformatie"/>
  </office:meta>
</office:document-meta>
</file>