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S OMGEVINGSVERGUNNINGEN d.d. 8 april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GEVINGSVERGUNNINGEN</text:p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bdij 3: </text:span>realiseren terras (26-3).</text:p>
            <text:p text:style-name="common-al">
            <text:span text:style-name="nadrukvet">Bogardstraat 5:</text:span> isoleren kapconstructie (30-3).</text:p>
            <text:p text:style-name="common-al">
            <text:span text:style-name="nadrukvet">Derringmoerweg 7C:</text:span> uitbreiden vrijstaand bijgebouw (24-3).</text:p>
            <text:p text:style-name="common-al">
            <text:span text:style-name="nadrukvet">Herengracht 74:</text:span> realiseren behandelcentrum met daarbij behorende kantoorfuncties (30-3).</text:p>
            <text:p text:style-name="common-al">
            <text:span text:style-name="nadrukvet">Korendijk 40:</text:span> schilderen voorgevel (26-3).</text:p>
            <text:p text:style-name="common-al">
            <text:span text:style-name="nadrukvet">Koudekerkseweg 200:</text:span> isoleren kelderplafond centrale ruimte (25-3).</text:p>
            <text:p text:style-name="common-al">
            <text:span text:style-name="nadrukvet">Nederstraat 3:</text:span> verbouw souterrain en atelier tot 2 appartementen (26-3).</text:p>
            <text:p text:style-name="common-al">
            <text:span text:style-name="nadrukvet">Nieuwstraat 35:</text:span> het verbouwen van de woning naar drie appartementen (30-3).</text:p>
            <text:p text:style-name="common-al">
            <text:span text:style-name="nadrukvet">Noordweg 488:</text:span> uitbreiden woning (30-3).</text:p>
            <text:p text:style-name="common-al">
            <text:span text:style-name="nadrukvet">Sint Janstraat 20:</text:span> aanbrengen rooster in voorgevel (26-3).</text:p>
            <text:p text:style-name="common-al">
            <text:span text:style-name="nadrukvet">Sint Sebastiaanstraat 12:</text:span> herinrichten bestaand kantoorpand tbv onderwijs (24-3).</text:p>
            <text:p text:style-name="common-al">
            <text:span text:style-name="nadrukvet">Verwerijstraat 49:</text:span> wijzigen gevel (26-3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157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977.98 391669.622</meta:user-defined>
    <meta:user-defined meta:name="OVERHEID.EPSG28992/DC.spatial">31777.639 391679.317</meta:user-defined>
    <meta:user-defined meta:name="OVERHEID.EPSG28992/DC.spatial">35611.753 392545.207</meta:user-defined>
    <meta:user-defined meta:name="OVERHEID.EPSG28992/DC.spatial">31535.932 391745.476</meta:user-defined>
    <meta:user-defined meta:name="OVERHEID.EPSG28992/DC.spatial">32195.977 391384.783</meta:user-defined>
    <meta:user-defined meta:name="OVERHEID.EPSG28992/DC.spatial">30068.054 390623.101</meta:user-defined>
    <meta:user-defined meta:name="OVERHEID.EPSG28992/DC.spatial">32520.151 391732.729</meta:user-defined>
    <meta:user-defined meta:name="OVERHEID.EPSG28992/DC.spatial">32131.711 391477.66</meta:user-defined>
    <meta:user-defined meta:name="OVERHEID.EPSG28992/DC.spatial">31409.305 394483.094</meta:user-defined>
    <meta:user-defined meta:name="OVERHEID.EPSG28992/DC.spatial">31869.598 391340.171</meta:user-defined>
    <meta:user-defined meta:name="OVERHEID.EPSG28992/DC.spatial">31580.8 391586.82</meta:user-defined>
    <meta:user-defined meta:name="OVERHEID.EPSG28992/DC.spatial">32293 391934</meta:user-defined>
    <meta:user-defined meta:name="DC.title">PUBLICATIES OMGEVINGSVERGUNNINGEN d.d. 8 april 2020.</meta:user-defined>
    <meta:user-defined meta:name="OVERHEID.PostcodeHuisnummer/OVERHEIDop.postcodeHuisnummer">4331BK 6</meta:user-defined>
    <meta:user-defined meta:name="OVERHEID.PostcodeHuisnummer/OVERHEIDop.postcodeHuisnummer">4331BM 5</meta:user-defined>
    <meta:user-defined meta:name="OVERHEID.PostcodeHuisnummer/OVERHEIDop.postcodeHuisnummer">4341PP 7</meta:user-defined>
    <meta:user-defined meta:name="OVERHEID.PostcodeHuisnummer/OVERHEIDop.postcodeHuisnummer">4331PX 74</meta:user-defined>
    <meta:user-defined meta:name="OVERHEID.PostcodeHuisnummer/OVERHEIDop.postcodeHuisnummer">4331HP 40</meta:user-defined>
    <meta:user-defined meta:name="OVERHEID.PostcodeHuisnummer/OVERHEIDop.postcodeHuisnummer">4335SP 200</meta:user-defined>
    <meta:user-defined meta:name="OVERHEID.PostcodeHuisnummer/OVERHEIDop.postcodeHuisnummer">4332AX 3</meta:user-defined>
    <meta:user-defined meta:name="OVERHEID.PostcodeHuisnummer/OVERHEIDop.postcodeHuisnummer">4331JK 35</meta:user-defined>
    <meta:user-defined meta:name="OVERHEID.PostcodeHuisnummer/OVERHEIDop.postcodeHuisnummer">4333KM 488</meta:user-defined>
    <meta:user-defined meta:name="OVERHEID.PostcodeHuisnummer/OVERHEIDop.postcodeHuisnummer">4331KC 20</meta:user-defined>
    <meta:user-defined meta:name="OVERHEID.PostcodeHuisnummer/OVERHEIDop.postcodeHuisnummer">4331PL 12</meta:user-defined>
    <meta:user-defined meta:name="OVERHEID.PostcodeHuisnummer/OVERHEIDop.postcodeHuisnummer">4331TB 49</meta:user-defined>
    <meta:user-defined meta:name="OVERHEIDop.straatnaam">Abdij</meta:user-defined>
    <meta:user-defined meta:name="OVERHEIDop.straatnaam">Bogardstraat</meta:user-defined>
    <meta:user-defined meta:name="OVERHEIDop.straatnaam">Derringmoerweg</meta:user-defined>
    <meta:user-defined meta:name="OVERHEIDop.straatnaam">Herengracht</meta:user-defined>
    <meta:user-defined meta:name="OVERHEIDop.straatnaam">Korendijk</meta:user-defined>
    <meta:user-defined meta:name="OVERHEIDop.straatnaam">Koudekerkseweg</meta:user-defined>
    <meta:user-defined meta:name="OVERHEIDop.straatnaam">Nederstraat</meta:user-defined>
    <meta:user-defined meta:name="OVERHEIDop.straatnaam">Nieuwstraat</meta:user-defined>
    <meta:user-defined meta:name="OVERHEIDop.straatnaam">Noordweg</meta:user-defined>
    <meta:user-defined meta:name="OVERHEIDop.straatnaam">Sint Janstraat</meta:user-defined>
    <meta:user-defined meta:name="OVERHEIDop.straatnaam">Sint Sebastiaanstraat</meta:user-defined>
    <meta:user-defined meta:name="OVERHEIDop.straatnaam">Verwerijstraat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75</meta:user-defined>
    <meta:user-defined meta:name="OVERHEIDop.GmbID/DC.identifier">gmb-2020-91575</meta:user-defined>
    <meta:user-defined meta:name="OVERHEIDop.versieInformatie"/>
  </office:meta>
</office:document-meta>
</file>