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aienest 49, 53, 55 en 56, 9733 HD Groningen  – verwijderen asbest (ontvangstdatum 19-03-2020, dossiernummer 2020715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7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7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7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288.007 584113.563</meta:user-defined>
    <meta:user-defined meta:name="OVERHEID.EPSG28992/DC.spatial">237306.673 584076.047</meta:user-defined>
    <meta:user-defined meta:name="DC.title">Sloopmelding: Kraaienest 49, 53, 55 en 56, 9733 HD Groningen  – verwijderen asbest (ontvangstdatum 19-03-2020, dossiernummer 202071529)</meta:user-defined>
    <meta:user-defined meta:name="OVERHEID.PostcodeHuisnummer/OVERHEIDop.postcodeHuisnummer">9733HD 49</meta:user-defined>
    <meta:user-defined meta:name="OVERHEID.PostcodeHuisnummer/OVERHEIDop.postcodeHuisnummer">9733HD 56</meta:user-defined>
    <meta:user-defined meta:name="OVERHEIDop.straatnaam">Kraaienest</meta:user-defined>
    <meta:user-defined meta:name="OVERHEIDop.straatnaam">Kraaienest</meta:user-defined>
    <meta:user-defined meta:name="OVERHEIDop.woonplaats">Groninge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573</meta:user-defined>
    <meta:user-defined meta:name="OVERHEIDop.GmbID/DC.identifier">gmb-2020-91573</meta:user-defined>
    <meta:user-defined meta:name="OVERHEIDop.versieInformatie"/>
  </office:meta>
</office:document-meta>
</file>