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Knotten van een boom -                    Tolhuisstraat 8, 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                          het knotten van een boom</text:p>
            <text:p text:style-name="common-al">Locatie:                        Tolhuisstraat 8, 6305 BA Schin op Geul</text:p>
            <text:p text:style-name="common-al">                                    Kadastraal bekend gemeente Schin op Geul, sectie G, nummer 453</text:p>
            <text:p text:style-name="common-al">Ontvangst:                    15 december 2019</text:p>
            <text:p text:style-name="common-al">Datum besluit:               17 december 2019 (DMS 099479505 en OV 2019-001833, verzonden 19 december 2019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Stuur uw bezwaarschrift naar: Het college van burgemeester en wethouders van Valkenburg aan de Geul Postbus 998 6300 AZ Valkenburg.</text:p>
            <text:p text:style-name="common-al"/>
            <text:p text:style-name="common-al">Vermeld in uw bezwaarschrift altijd:</text:p>
            <text:p text:style-name="common-al"/>
            <text:list text:style-name="id1-3-2-1-1-12">
              <text:list-item text:style-override="id1-3-2-1-1-12-1">
                <text:number>1.</text:number>
                <text:p text:style-name="al"> uw naam, adres en telefoonnummer</text:p>
              </text:list-item>
              <text:list-item text:style-override="id1-3-2-1-1-12-2">
                <text:number>2.</text:number>
                <text:p text:style-name="al"> de datum waarop u het bezwaarschrift schrijft en uw handtekening</text:p>
              </text:list-item>
              <text:list-item text:style-override="id1-3-2-1-1-12-3">
                <text:number>3.</text:number>
                <text:p text:style-name="al"> het besluit waartegen u bezwaar maakt, met datum en referentienummer van het besluit</text:p>
              </text:list-item>
              <text:list-item text:style-override="id1-3-2-1-1-12-4">
                <text:number>4.</text:number>
                <text:p text:style-name="al"> waarom u bezwaar maakt.</text:p>
                <text:p text:style-name="al"/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alinea Na ontvangst informeert de gemeente u over de manier waarop uw bezwaarschrift wordt behandeld.Dient iemand anders namens u een bezwaarschrift in? Stuur dan een machtiging mee.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</text:span>
            <text:span text:style-name="nadrukvet">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Postbus 950 6040 AZ Roermond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15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Natuur en milieu | Organisatie en beleid</meta:user-defined>
    <dc:language>nl</dc:language>
    <meta:user-defined meta:name="OVERHEID.EPSG28992/DC.spatial">189020 318360</meta:user-defined>
    <meta:user-defined meta:name="DC.title">Verleende omgevingsvergunning - Knotten van een boom -                    Tolhuisstraat 8,  Schin op Geul</meta:user-defined>
    <meta:user-defined meta:name="OVERHEID.PostcodeHuisnummer/OVERHEIDop.postcodeHuisnummer">6305BA 8</meta:user-defined>
    <meta:user-defined meta:name="OVERHEIDop.straatnaam">Tolhuisstraat</meta:user-defined>
    <meta:user-defined meta:name="OVERHEIDop.woonplaats">Schin op Geul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56</meta:user-defined>
    <meta:user-defined meta:name="OVERHEIDop.GmbID/DC.identifier">gmb-2020-9156</meta:user-defined>
    <meta:user-defined meta:name="OVERHEIDop.versieInformatie"/>
  </office:meta>
</office:document-meta>
</file>