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Bollen, D.M.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ijkt dat onderstaande persoon niet woont op het adres waar hij/zij staat ingeschreven in de Basisregistratie Personen (BRP). Het college van B&amp;W besloot de persoonslijst van deze persoon niet meer bij te houden. We schrijven de persoon uit de BRP met als reden: verblijfplaats onbekend (artikel 2.22 wet BRP).</text:p>
            <text:p text:style-name="common-al"/>
            <text:p text:style-name="common-al"/>
            <text:p text:style-name="common-al">Bollen, D.M.H., geboren op 6 juni 1963. Laatst bekende adres: Zijlweg 1 in Raamsdonk. Uitgeschreven per 24 januari 2020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5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22724 413563</meta:user-defined>
    <meta:user-defined meta:name="DC.title">Vertrokken naar onbekende bestemming, Bollen, D.M.H.</meta:user-defined>
    <meta:user-defined meta:name="OVERHEID.PostcodeHuisnummer/OVERHEIDop.postcodeHuisnummer">4944AV 1</meta:user-defined>
    <meta:user-defined meta:name="OVERHEIDop.straatnaam">Zijlweg</meta:user-defined>
    <meta:user-defined meta:name="OVERHEIDop.woonplaats">Raamsdon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57</meta:user-defined>
    <meta:user-defined meta:name="OVERHEIDop.GmbID/DC.identifier">gmb-2020-91557</meta:user-defined>
    <meta:user-defined meta:name="OVERHEIDop.versieInformatie"/>
  </office:meta>
</office:document-meta>
</file>