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toiletunit en een schaftwagen van 14 april t/m 20 mei 2020 - Zuidsingel t.h.v. nr.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t.h.v. nr. 41, tijdelijk plaatsen van een toiletunit en een schaftwagen van 14 april t/m 20 mei 2020, 25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69</meta:user-defined>
    <dc:language>nl</dc:language>
    <meta:user-defined meta:name="OVERHEID.EPSG28992/DC.spatial">155332.24 462894.55</meta:user-defined>
    <meta:user-defined meta:name="DC.title">Gemeente Amersfoort, Binnenstad - verlening vergunning voor tijdelijk gebruik van de weg - tijdelijk plaatsen van een toiletunit en een schaftwagen van 14 april t/m 20 mei 2020 - Zuidsingel t.h.v. nr. 41, Amersfoort</meta:user-defined>
    <meta:user-defined meta:name="OVERHEID.PostcodeHuisnummer/OVERHEIDop.postcodeHuisnummer">3811HC 40</meta:user-defined>
    <meta:user-defined meta:name="OVERHEIDop.straatnaam">Zuidsingel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55</meta:user-defined>
    <meta:user-defined meta:name="OVERHEIDop.GmbID/DC.identifier">gmb-2020-91555</meta:user-defined>
    <meta:user-defined meta:name="OVERHEIDop.versieInformatie"/>
  </office:meta>
</office:document-meta>
</file>