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ermetstraat 2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om de beslistermijn voor de aanvraag met zaaknummer HZ_WABO-2019-1171 voor een Omgevingsvergunning op locatie Burg Vermetstraat 2 in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405.4 390608.81</meta:user-defined>
    <meta:user-defined meta:name="DC.title">Kennisgeving verlenging beslistermijn Omgevingsvergunning Burg Vermetstraat 2 in Lewedorp</meta:user-defined>
    <meta:user-defined meta:name="OVERHEID.PostcodeHuisnummer/OVERHEIDop.postcodeHuisnummer">4456AJ 2</meta:user-defined>
    <meta:user-defined meta:name="OVERHEIDop.straatnaam">Burgemeester Vermetstraat</meta:user-defined>
    <meta:user-defined meta:name="OVERHEIDop.woonplaats">Lewe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55</meta:user-defined>
    <meta:user-defined meta:name="OVERHEIDop.GmbID/DC.identifier">gmb-2020-9155</meta:user-defined>
    <meta:user-defined meta:name="OVERHEIDop.versieInformatie"/>
  </office:meta>
</office:document-meta>
</file>