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bouwschutting van 11 mei t/m 1 december 2020 - Vijver t.h.v. nr.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Vijver t.h.v. nr. 5, tijdelijk plaatsen van een bouwschutting van 11 mei t/m 1 december 2020, 26-03-2020. Rechtsmiddel: Bezwaar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54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4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4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070</meta:user-defined>
    <dc:language>nl</dc:language>
    <meta:user-defined meta:name="OVERHEID.EPSG28992/DC.spatial">155097.583 463178.944</meta:user-defined>
    <meta:user-defined meta:name="DC.title">Gemeente Amersfoort, Binnenstad - verlening vergunning voor tijdelijk gebruik van de weg - tijdelijk plaatsen van een bouwschutting van 11 mei t/m 1 december 2020 - Vijver t.h.v. nr. 5, Amersfoort</meta:user-defined>
    <meta:user-defined meta:name="OVERHEID.PostcodeHuisnummer/OVERHEIDop.postcodeHuisnummer">3811CL 5</meta:user-defined>
    <meta:user-defined meta:name="OVERHEIDop.straatnaam">Vijver</meta:user-defined>
    <meta:user-defined meta:name="OVERHEIDop.woonplaats">Amersf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549</meta:user-defined>
    <meta:user-defined meta:name="OVERHEIDop.GmbID/DC.identifier">gmb-2020-91549</meta:user-defined>
    <meta:user-defined meta:name="OVERHEIDop.versieInformatie"/>
  </office:meta>
</office:document-meta>
</file>