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rabantlaan 30</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Brabantlaan 30, het plaatsen van een dakkapel op het voorgeveldakvlak, wabonummer 562082,  verzonden 30 maart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91548</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548</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548</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599.628 484929.372</meta:user-defined>
    <meta:user-defined meta:name="DC.title">Verleende omgevingsvergunning Brabantlaan 30</meta:user-defined>
    <meta:user-defined meta:name="OVERHEID.PostcodeHuisnummer/OVERHEIDop.postcodeHuisnummer">2101SG 30</meta:user-defined>
    <meta:user-defined meta:name="OVERHEIDop.straatnaam">Brabantlaan</meta:user-defined>
    <meta:user-defined meta:name="OVERHEIDop.woonplaats">Heemstede</meta:user-defined>
    <meta:user-defined meta:name="DCTERMS.W3CDTF/DCTERMS.available">2020-04-08</meta:user-defined>
    <meta:user-defined meta:name="DCTERMS.W3CDTF/OVERHEIDop.jaargang">2020</meta:user-defined>
    <meta:user-defined meta:name="OVERHEIDop.publicationIssue">91548</meta:user-defined>
    <meta:user-defined meta:name="OVERHEIDop.GmbID/DC.identifier">gmb-2020-91548</meta:user-defined>
    <meta:user-defined meta:name="OVERHEIDop.versieInformatie"/>
  </office:meta>
</office:document-meta>
</file>