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trokken naar onbekende bestemming, Moussa, 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blijkt dat onderstaande persoon niet woont op het adres waar hij/zij staat ingeschreven in de Basisregistratie Personen (BRP). Het college van B&amp;W besloot de persoonslijst van deze persoon niet meer bij te houden. We schrijven de persoon uit de BRP met als reden: verblijfplaats onbekend (artikel 2.22 wet BRP).</text:p>
            <text:p text:style-name="common-al"/>
            <text:p text:style-name="common-al">Moussa, S., geboren 01-01-1960. Laatst bekende adres: Willem-Alexanderhof 8 in Raamsdonksveer. Uitgeschreven per 21 februari 2020.</text:p>
            <text:p text:style-name="common-al">Procedure 3 is van toepassing.</text:p>
            <text:p text:style-name="common-al"/>
            <text:p text:style-name="common-al">
            <text:span text:style-name="nadrukvet">Procedure 3. Bezwaarschrift</text:span>
          </text:p>
            <text:p text:style-name="common-al">Belanghebbenden kunnen binnen zes weken een bezwaarschrift indienen bij het college van B&amp;W, burgemeester of raad, tegen een door hem genomen besluit. Zie hieronder.</text:p>
            <text:p text:style-name="common-al">
            <text:span text:style-name="nadrukvet">Voorlopige voorziening</text:span>
          </text:p>
            <text:p text:style-name="common-al">Een bezwaar- of beroepschrift houdt de werking van een besluit niet tegen. U kunt tegelijk een voorlopige voorziening vragen aan de Voorzieningenrechter van de rechtbank (bijvoorbeeld schorsing van een besluit). Voeg daarbij een kopie van uw bezwaar- of beroepschrift. Ook dit kunt u digitaal aanvragen via <text:a xlink:href="http://loket.rechtspraak.nl/bestuursrecht" xlink:type="simple">http://loket.rechtspraak.nl/bestuursrecht</text:a>. U bent griffierecht verschuldigd. Adres van de Rechtbank Zeeland-West-Brabant: postbus 90110, 4800 RA Breda (telefoon 088-361155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91542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54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54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echt | Burgerlijk recht</meta:user-defined>
    <dc:language>nl</dc:language>
    <meta:user-defined meta:name="OVERHEID.EPSG28992/DC.spatial">119710 411850</meta:user-defined>
    <meta:user-defined meta:name="DC.title">Vertrokken naar onbekende bestemming, Moussa, S.</meta:user-defined>
    <meta:user-defined meta:name="OVERHEID.PostcodeHuisnummer/OVERHEIDop.postcodeHuisnummer">4941JZ 8</meta:user-defined>
    <meta:user-defined meta:name="OVERHEIDop.straatnaam">Willem-Alexanderhof</meta:user-defined>
    <meta:user-defined meta:name="OVERHEIDop.woonplaats">Raamsdonksveer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542</meta:user-defined>
    <meta:user-defined meta:name="OVERHEIDop.GmbID/DC.identifier">gmb-2020-91542</meta:user-defined>
    <meta:user-defined meta:name="OVERHEIDop.versieInformatie"/>
  </office:meta>
</office:document-meta>
</file>