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Vuurbaak 30 in Limmen het vergroten van de woning, verzenddatum 10 januari 2020 (WABO1902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11 januari 2020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5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50 509442.24</meta:user-defined>
    <meta:user-defined meta:name="DC.title">Kennisgeving vergunningsvrij Vuurbaak 30 in Limmen het vergroten van de woning, verzenddatum 10 januari 2020 (WABO1902058)</meta:user-defined>
    <meta:user-defined meta:name="OVERHEID.PostcodeHuisnummer/OVERHEIDop.postcodeHuisnummer">1906BS 30</meta:user-defined>
    <meta:user-defined meta:name="OVERHEIDop.straatnaam">Vuurbaak</meta:user-defined>
    <meta:user-defined meta:name="OVERHEIDop.woonplaats">Limm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154</meta:user-defined>
    <meta:user-defined meta:name="OVERHEIDop.GmbID/DC.identifier">gmb-2020-9154</meta:user-defined>
    <meta:user-defined meta:name="OVERHEIDop.versieInformatie"/>
  </office:meta>
</office:document-meta>
</file>