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aienest 38-48, 9733 HD Groningen  – verwijderen asbest (ontvangstdatum 19-03-2020, dossiernummer 2020715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3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3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3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237.504 584079.395</meta:user-defined>
    <meta:user-defined meta:name="DC.title">Sloopmelding: Kraaienest 38-48, 9733 HD Groningen  – verwijderen asbest (ontvangstdatum 19-03-2020, dossiernummer 202071531)</meta:user-defined>
    <meta:user-defined meta:name="OVERHEID.PostcodeHuisnummer/OVERHEIDop.postcodeHuisnummer">9733HC 42</meta:user-defined>
    <meta:user-defined meta:name="OVERHEIDop.straatnaam">Kraaienes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536</meta:user-defined>
    <meta:user-defined meta:name="OVERHEIDop.GmbID/DC.identifier">gmb-2020-91536</meta:user-defined>
    <meta:user-defined meta:name="OVERHEIDop.versieInformatie"/>
  </office:meta>
</office:document-meta>
</file>