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ë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ovinciënlaan 3, het plaatsen van een luchtbehandelingsinstallatie op het laagbouwdak met warmtewisselaar, wabonummer 574757, ontvangen 24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15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2.671 484689.581</meta:user-defined>
    <meta:user-defined meta:name="DC.title">Aanvraag omgevingsvergunning Provinciënlaan 3</meta:user-defined>
    <meta:user-defined meta:name="OVERHEIDop.straatnaam">Provinci??nlaan</meta:user-defined>
    <meta:user-defined meta:name="OVERHEIDop.woonplaats">Heemst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1</meta:user-defined>
    <meta:user-defined meta:name="OVERHEIDop.GmbID/DC.identifier">gmb-2020-91521</meta:user-defined>
    <meta:user-defined meta:name="OVERHEIDop.versieInformatie"/>
  </office:meta>
</office:document-meta>
</file>