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ampinge 9 te Zuidlaren; het verwijderen van asbesthoudende platen van e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Campinge 9 te Zuidlaren</text:p>
            <text:p text:style-name="common-al">
            <text:span text:style-name="nadrukvet">Omschrijving </text:span>
            <text:span text:style-name="nadrukvet">: </text:span>het verwijderen van asbesthoudende platen van een dakbeschot</text:p>
            <text:p text:style-name="common-al">
            <text:span text:style-name="nadrukvet">Verzonden : </text:span>10 januari 2020</text:p>
            <text:p text:style-name="common-al">
            <text:span text:style-name="nadrukvet">Kenmerk :</text:span> WABO-2020002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12 568058</meta:user-defined>
    <meta:user-defined meta:name="OVERHEID.EPSG28992/DC.spatial">241024.11 568058.16</meta:user-defined>
    <meta:user-defined meta:name="DC.title">sloopmelding Campinge 9 te Zuidlaren; het verwijderen van asbesthoudende platen van een dakbeschot</meta:user-defined>
    <meta:user-defined meta:name="OVERHEID.PostcodeHuisnummer/OVERHEIDop.postcodeHuisnummer">9471JB 9</meta:user-defined>
    <meta:user-defined meta:name="OVERHEID.PostcodeHuisnummer/OVERHEIDop.postcodeHuisnummer">9471JB 9</meta:user-defined>
    <meta:user-defined meta:name="OVERHEIDop.straatnaam">Campinge</meta:user-defined>
    <meta:user-defined meta:name="OVERHEIDop.straatnaam">Campinge</meta:user-defined>
    <meta:user-defined meta:name="OVERHEIDop.woonplaats">Zuidlaren</meta:user-defined>
    <meta:user-defined meta:name="OVERHEIDop.woonplaats">Zuidlar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52</meta:user-defined>
    <meta:user-defined meta:name="OVERHEIDop.GmbID/DC.identifier">gmb-2020-9152</meta:user-defined>
    <meta:user-defined meta:name="OVERHEIDop.versieInformatie"/>
  </office:meta>
</office:document-meta>
</file>