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monstratiedagen van de Bergsche Batter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onstratiedagen van de Bergsche Battery, 7 juni, 5 juli, 2 augustus en 6 september 2020</text:p>
            <text:p text:style-name="common-al">Van 10.00 tot 16.00 uur op het grasveld aan de Kloosterstraat in Geertruidenberg</text:p>
            <text:p text:style-name="common-al">Organisatie: Stichting Vestingfeesten</text:p>
            <text:p text:style-name="common-al">Verzonden op: 30 maart 2020 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5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211.254 412661.196</meta:user-defined>
    <meta:user-defined meta:name="DC.title">Verleende evenementenvergunning, Demonstratiedagen van de Bergsche Battery</meta:user-defined>
    <meta:user-defined meta:name="OVERHEID.PostcodeHuisnummer/OVERHEIDop.postcodeHuisnummer">4931BH 161</meta:user-defined>
    <meta:user-defined meta:name="OVERHEIDop.straatnaam">Sint Agnesstraat</meta:user-defined>
    <meta:user-defined meta:name="OVERHEIDop.woonplaats">Geertruidenbe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16</meta:user-defined>
    <meta:user-defined meta:name="OVERHEIDop.GmbID/DC.identifier">gmb-2020-91516</meta:user-defined>
    <meta:user-defined meta:name="OVERHEIDop.versieInformatie"/>
  </office:meta>
</office:document-meta>
</file>