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chooldwarsweg 19 te Austerlitz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maart 2020</text:p>
            <text:list text:style-name="id1-3-2-1-1-2">
              <text:list-item text:style-override="id1-3-2-1-1-2-1">
                <text:number>•</text:number>
                <text:p text:style-name="al">Locatie: Schooldwarsweg 19, 3711 BM Austerlitz</text:p>
              </text:list-item>
              <text:list-item text:style-override="id1-3-2-1-1-2-2">
                <text:number>•</text:number>
                <text:p text:style-name="al">Omschrijving: het kappen van 2 coniferen </text:p>
              </text:list-item>
              <text:list-item text:style-override="id1-3-2-1-1-2-3">
                <text:number>•</text:number>
                <text:p text:style-name="al">Kenmerk: OV2020011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5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12</meta:user-defined>
    <dc:language>nl</dc:language>
    <meta:user-defined meta:name="OVERHEID.EPSG28992/DC.spatial">150016.3 454566.2</meta:user-defined>
    <meta:user-defined meta:name="DC.title">Gemeente Zeist verlengen beslistermijn omgevingsvergunning, Schooldwarsweg 19 te Austerlitz, kappen</meta:user-defined>
    <meta:user-defined meta:name="OVERHEID.PostcodeHuisnummer/OVERHEIDop.postcodeHuisnummer">3711BM 17</meta:user-defined>
    <meta:user-defined meta:name="OVERHEIDop.straatnaam">Schooldwarsweg</meta:user-defined>
    <meta:user-defined meta:name="OVERHEIDop.woonplaats">Austerlitz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09</meta:user-defined>
    <meta:user-defined meta:name="OVERHEIDop.GmbID/DC.identifier">gmb-2020-91509</meta:user-defined>
    <meta:user-defined meta:name="OVERHEIDop.versieInformatie"/>
  </office:meta>
</office:document-meta>
</file>