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het gebruik van het pand t.b.v. culturele, maatschappelijke en religieuze activiteiten - Hof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Hof 1, wijzigen van het gebruik van het pand t.b.v. culturele, maatschappelijke en religieuze activiteiten, Rechtsmiddel: Geen. Ter informatie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0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0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0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21</meta:user-defined>
    <dc:language>nl</dc:language>
    <meta:user-defined meta:name="OVERHEID.EPSG28992/DC.spatial">155206.33 463149.74</meta:user-defined>
    <meta:user-defined meta:name="DC.title">Gemeente Amersfoort, Binnenstad - verlenging beslistermijn omgevingsvergunning - wijzigen van het gebruik van het pand t.b.v. culturele, maatschappelijke en religieuze activiteiten - Hof 1, Amersfoort</meta:user-defined>
    <meta:user-defined meta:name="OVERHEID.PostcodeHuisnummer/OVERHEIDop.postcodeHuisnummer">3811CP 17</meta:user-defined>
    <meta:user-defined meta:name="OVERHEIDop.straatnaam">Groenmark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04</meta:user-defined>
    <meta:user-defined meta:name="OVERHEIDop.GmbID/DC.identifier">gmb-2020-91504</meta:user-defined>
    <meta:user-defined meta:name="OVERHEIDop.versieInformatie"/>
  </office:meta>
</office:document-meta>
</file>