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langs de Nieuw Vogelschorweg (nabij nr. 6  richting nr. 3) 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 april 2020 een aanvraag omgevingsvergunning met zaaknummer <text:span text:style-name="nadrukvet">W-AOV200158 </text:span>hebben ontvangen voor het aanleggen van een laagspanningskabel op de locatie <text:span text:style-name="nadrukvet">langs de Nieuw Vogelschorweg (nabij nr. 6 richting nr. 3) in Sas van Ge</text:span>nt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april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150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50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477 366758</meta:user-defined>
    <meta:user-defined meta:name="DC.title">Ingekomen aanvraag omgevingsvergunning - langs de Nieuw Vogelschorweg (nabij nr. 6  richting nr. 3)  in Sas van Gent</meta:user-defined>
    <meta:user-defined meta:name="OVERHEID.PostcodeHuisnummer/OVERHEIDop.postcodeHuisnummer">4551MG 6</meta:user-defined>
    <meta:user-defined meta:name="OVERHEIDop.straatnaam">Nieuw Vogelschorweg</meta:user-defined>
    <meta:user-defined meta:name="OVERHEIDop.woonplaats">Sas van Gen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1503</meta:user-defined>
    <meta:user-defined meta:name="OVERHEIDop.GmbID/DC.identifier">gmb-2020-91503</meta:user-defined>
    <meta:user-defined meta:name="OVERHEIDop.versieInformatie"/>
  </office:meta>
</office:document-meta>
</file>