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ijnerstraat 10, 9712 HZ Groningen  – verwijderen asbest (ontvangstdatum 23-03-2020, dossiernummer 2020716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06.93 582236.546</meta:user-defined>
    <meta:user-defined meta:name="DC.title">Sloopmelding: Jacobijnerstraat 10, 9712 HZ Groningen  – verwijderen asbest (ontvangstdatum 23-03-2020, dossiernummer 202071667)</meta:user-defined>
    <meta:user-defined meta:name="OVERHEID.PostcodeHuisnummer/OVERHEIDop.postcodeHuisnummer">9712HZ 10</meta:user-defined>
    <meta:user-defined meta:name="OVERHEIDop.straatnaam">Jacobijner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502</meta:user-defined>
    <meta:user-defined meta:name="OVERHEIDop.GmbID/DC.identifier">gmb-2020-91502</meta:user-defined>
    <meta:user-defined meta:name="OVERHEIDop.versieInformatie"/>
  </office:meta>
</office:document-meta>
</file>