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V19/36540, Johannes van der Waalsweg (ong)]</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leende vergunning</text:span></text:p>
            <text:p text:style-name="common-al">
            <text:span text:style-name="nadrukondlijn">Zaaknummer, Adres/Omschrijving, Datum verzending</text:span>
          </text:p>
            <text:p text:style-name="common-al">V19/36540, Johannes van der Waalsweg (ong), wijzigen van omgevingsvergunning mbt woningaantal van 230 appartementen naar 235 appartementen, 10-01-2020</text:p>
            <text:p text:style-name="common-al">De omgevingsvergunning  Johannes van der Waalsweg (ong),ligt met ingang van donderdag  23 januari 2020  tot en met woensdag 04 maart 2020 ter inzage bij het Inwonersplein in het Stadskantoor, Stadhuisplein 10, Eindhoven. </text:p>
            <text:p text:style-name="common-al">Het Inwonersplein is geopend op maandag en vrijdag tijdens kantooruren. Het maken van een afspraak is mogelijk via het digitaal loket op <text:a xlink:href="http://www.eindhoven.nl/" xlink:type="simple">www.eindhoven.nl</text:a> of telefonisch via telefoonnummer 14040.</text:p>
            <text:p text:style-name="common-al">Daarnaast is het besluit met de ruimtelijke onderbouwing digitaal te raadplegen op de website <text:a xlink:href="http://www.ruimtelijkeplannen.nl/" xlink:type="simple">www.ruimtelijkeplannen.nl</text:a> via de directe link:</text:p>
            <text:p text:style-name="common-al">
            <text:a xlink:href="http://www.ruimtelijkeplannen.nl/web-roo/?planidn=NL.IMRO.0772.OVV1936540-0301" xlink:type="simple">www.ruimtelijkeplannen.nl/web-roo/?planidn=NL.IMRO.0772.OVV1936540-0301</text:a>
          </text:p>
            <text:p text:style-name="common-al">De bronbestanden zijn beschikbaar via: <text:a xlink:href="http://www.eindhoven.nl/ruimtelijkeplannen/plannen/NL.IMRO.0772.OVV1936540-/NL.IMRO.0772.OVV1936540-0301/" xlink:type="simple">www.eindhoven.nl/ruimtelijkeplannen/plannen/NL.IMRO.0772.OVV1936540-/NL.IMRO.0772.OVV1936540-0301/</text:a></text:p>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text:p>
            <text:p text:style-name="common-al">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nt u griffierecht verschuldigd.</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15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indhoven</meta:user-defined>
    <meta:user-defined meta:name="OVERHEID.Informatietype/DC.type">officiële publicatie</meta:user-defined>
    <meta:user-defined meta:name="OVERHEIDgvop.Informatietype/DC.type">Beschikkingen | afhandeling</meta:user-defined>
    <meta:user-defined meta:name="OVERHEID.Gemeente/DCTERMS.publisher">Eindhoven</meta:user-defined>
    <meta:user-defined meta:name="OVERHEID.Gemeente/OVERHEID.authority">Eindhoven</meta:user-defined>
    <meta:user-defined meta:name="OVERHEID.TaxonomieBeleidsagenda/OVERHEID.category">Ruimte en infrastructuur | Organisatie en beleid</meta:user-defined>
    <dc:language>nl</dc:language>
    <meta:user-defined meta:name="OVERHEID.EPSG28992/DC.spatial">160314 384624</meta:user-defined>
    <meta:user-defined meta:name="DC.title">[Zaaknummer V19/36540, Johannes van der Waalsweg (ong)]</meta:user-defined>
    <meta:user-defined meta:name="OVERHEID.PostcodeHuisnummer/OVERHEIDop.postcodeHuisnummer">5612JD 68</meta:user-defined>
    <meta:user-defined meta:name="OVERHEIDop.straatnaam">Johannes van der Waalsweg</meta:user-defined>
    <meta:user-defined meta:name="OVERHEIDop.woonplaats">Eindhoven</meta:user-defined>
    <meta:user-defined meta:name="DCTERMS.W3CDTF/DCTERMS.available">2020-01-23</meta:user-defined>
    <meta:user-defined meta:name="DCTERMS.W3CDTF/OVERHEIDop.jaargang">2020</meta:user-defined>
    <meta:user-defined meta:name="OVERHEIDop.publicationIssue">9150</meta:user-defined>
    <meta:user-defined meta:name="OVERHEIDop.GmbID/DC.identifier">gmb-2020-9150</meta:user-defined>
    <meta:user-defined meta:name="OVERHEIDop.versieInformatie"/>
  </office:meta>
</office:document-meta>
</file>