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verige ontheffingen APV - houden van het evenement Groenmarkt Speelt Buiten - Groenmark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** Alle evenementen en bijeenkomsten zijn afgelast tot 1 juni</text:span>
          </text:p>
            <text:p text:style-name="common-al">Amersfoort, Binnenstad, Overige ontheffingen APV (Algemeen Plaatselijke Verordening), Groenmarkt, houden van het evenement Groenmarkt Speelt Buiten, 26-03-2020. Rechtsmiddel: Bezwaar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9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21</meta:user-defined>
    <dc:language>nl</dc:language>
    <meta:user-defined meta:name="OVERHEID.EPSG28992/DC.spatial">155221.879 463187.544</meta:user-defined>
    <meta:user-defined meta:name="DC.title">Gemeente Amersfoort, Binnenstad - overige ontheffingen APV - houden van het evenement Groenmarkt Speelt Buiten - Groenmarkt, Amersfoort</meta:user-defined>
    <meta:user-defined meta:name="OVERHEID.PostcodeHuisnummer/OVERHEIDop.postcodeHuisnummer">3811CP 18</meta:user-defined>
    <meta:user-defined meta:name="OVERHEIDop.straatnaam">Groenmark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97</meta:user-defined>
    <meta:user-defined meta:name="OVERHEIDop.GmbID/DC.identifier">gmb-2020-91497</meta:user-defined>
    <meta:user-defined meta:name="OVERHEIDop.versieInformatie"/>
  </office:meta>
</office:document-meta>
</file>