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Jeugd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ugdvakantieweek, 10 augustus t/m 14 augustus 2020</text:p>
            <text:p text:style-name="common-al">Van 7.00 tot 14.00 uur en op 14 augustus tot 21.00 uur op het terrein van het Dongemond College in Raamsdonksveer</text:p>
            <text:p text:style-name="common-al">Organisatie: Stichting Jeugdvakantieweek</text:p>
            <text:p text:style-name="common-al">Verzonden op: 30 maart 2020 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314 412847</meta:user-defined>
    <meta:user-defined meta:name="DC.title">Verleende evenementenvergunning, Jeugdvakantieweek</meta:user-defined>
    <meta:user-defined meta:name="OVERHEID.PostcodeHuisnummer/OVERHEIDop.postcodeHuisnummer">4942VC 1</meta:user-defined>
    <meta:user-defined meta:name="OVERHEIDop.straatnaam">Collegeweg</meta:user-defined>
    <meta:user-defined meta:name="OVERHEIDop.woonplaats">Raamsdonksv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94</meta:user-defined>
    <meta:user-defined meta:name="OVERHEIDop.GmbID/DC.identifier">gmb-2020-91494</meta:user-defined>
    <meta:user-defined meta:name="OVERHEIDop.versieInformatie"/>
  </office:meta>
</office:document-meta>
</file>