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C. Kapteynlaan 39, 9714 CN Groningen  – verwijderen asbest uit garagebox (ontvangstdatum 23-03-2020, dossiernummer 20207166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49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49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49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907.82 583132.734</meta:user-defined>
    <meta:user-defined meta:name="DC.title">Sloopmelding: J.C. Kapteynlaan 39, 9714 CN Groningen  – verwijderen asbest uit garagebox (ontvangstdatum 23-03-2020, dossiernummer 202071666)</meta:user-defined>
    <meta:user-defined meta:name="OVERHEID.PostcodeHuisnummer/OVERHEIDop.postcodeHuisnummer">9714CN 39</meta:user-defined>
    <meta:user-defined meta:name="OVERHEIDop.straatnaam">J.C. Kapteynlaan</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1493</meta:user-defined>
    <meta:user-defined meta:name="OVERHEIDop.GmbID/DC.identifier">gmb-2020-91493</meta:user-defined>
    <meta:user-defined meta:name="OVERHEIDop.versieInformatie"/>
  </office:meta>
</office:document-meta>
</file>