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het bijgebouw t.b.v. wonen - Bloemendalse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55, wijzigen van het gebruik van het bijgebouw t.b.v. wonen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74</meta:user-defined>
    <dc:language>nl</dc:language>
    <meta:user-defined meta:name="OVERHEID.EPSG28992/DC.spatial">155215.96 463481.64</meta:user-defined>
    <meta:user-defined meta:name="DC.title">Gemeente Amersfoort, Binnenstad - aanvraag omgevingsvergunning - wijzigen van het gebruik van het bijgebouw t.b.v. wonen - Bloemendalsestraat 55, Amersfoort</meta:user-defined>
    <meta:user-defined meta:name="OVERHEID.PostcodeHuisnummer/OVERHEIDop.postcodeHuisnummer">3811ER 55</meta:user-defined>
    <meta:user-defined meta:name="OVERHEIDop.straatnaam">Bloemendalse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90</meta:user-defined>
    <meta:user-defined meta:name="OVERHEIDop.GmbID/DC.identifier">gmb-2020-91490</meta:user-defined>
    <meta:user-defined meta:name="OVERHEIDop.versieInformatie"/>
  </office:meta>
</office:document-meta>
</file>