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, Zomert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toer, 5-12-19-26 juli en 2-9-16-23 augustus 2020</text:p>
            <text:p text:style-name="common-al">Van 14.00 tot 18.00 uur op de Markt in Geertruidenberg</text:p>
            <text:p text:style-name="common-al">Bijzonderheden: Brandestraat richting Markt afgesloten </text:p>
            <text:p text:style-name="common-al">Organisatie : gemeente Geertruidenberg</text:p>
            <text:p text:style-name="common-al">U kunt de aanvraag inzien van 8 april t/m 21 april 2020</text:p>
            <text:p text:style-name="common-al">Dit is ook de termijn voor het indienen van een zienswijze. Procedure 2 is van toepassing .</text:p>
            <text:p text:style-name="common-al"/>
            <text:p text:style-name="common-al">
            <text:span text:style-name="nadrukvet">Procedure 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148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8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8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8583.734 412627.404</meta:user-defined>
    <meta:user-defined meta:name="DC.title">Aangevraagde evenementenvergunning, Zomertoer</meta:user-defined>
    <meta:user-defined meta:name="OVERHEID.PostcodeHuisnummer/OVERHEIDop.postcodeHuisnummer">4931BR 21</meta:user-defined>
    <meta:user-defined meta:name="OVERHEIDop.straatnaam">Markt</meta:user-defined>
    <meta:user-defined meta:name="OVERHEIDop.woonplaats">Geertruidenbe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82</meta:user-defined>
    <meta:user-defined meta:name="OVERHEIDop.GmbID/DC.identifier">gmb-2020-91482</meta:user-defined>
    <meta:user-defined meta:name="OVERHEIDop.versieInformatie"/>
  </office:meta>
</office:document-meta>
</file>