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Sengelsbroeksestraat 12 in Luyksgestel, verhog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0149</text:p>
            <text:p text:style-name="common-al">Omschrijving: Sengelsbroeksestraat 12 in Luyksgestel, verhogen van een loods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147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7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7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334 367034</meta:user-defined>
    <meta:user-defined meta:name="DC.title">Verlengen beslistermijn, Sengelsbroeksestraat 12 in Luyksgestel, verhogen van een loods</meta:user-defined>
    <meta:user-defined meta:name="OVERHEID.PostcodeHuisnummer/OVERHEIDop.postcodeHuisnummer">5575AN 22</meta:user-defined>
    <meta:user-defined meta:name="OVERHEIDop.straatnaam">Sengelsbroeksestraat</meta:user-defined>
    <meta:user-defined meta:name="OVERHEIDop.woonplaats">Luyksgest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478</meta:user-defined>
    <meta:user-defined meta:name="OVERHEIDop.GmbID/DC.identifier">gmb-2020-91478</meta:user-defined>
    <meta:user-defined meta:name="OVERHEIDop.versieInformatie"/>
  </office:meta>
</office:document-meta>
</file>