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ostiljon in Luyksgestel (bouwkavel 18), bouwen van een 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154</text:p>
            <text:p text:style-name="common-al">Omschrijving: Postiljon in Luyksgestel (bouwkavel 18), bouwen van een 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4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51.89 367140.31</meta:user-defined>
    <meta:user-defined meta:name="DC.title">Verlengen beslistermijn, Postiljon in Luyksgestel (bouwkavel 18), bouwen van een woning en het aanleggen van een inrit/uitweg</meta:user-defined>
    <meta:user-defined meta:name="OVERHEID.PostcodeHuisnummer/OVERHEIDop.postcodeHuisnummer">5575DP 1</meta:user-defined>
    <meta:user-defined meta:name="OVERHEIDop.straatnaam">Bareel</meta:user-defined>
    <meta:user-defined meta:name="OVERHEIDop.woonplaats">Luyksgest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72</meta:user-defined>
    <meta:user-defined meta:name="OVERHEIDop.GmbID/DC.identifier">gmb-2020-91472</meta:user-defined>
    <meta:user-defined meta:name="OVERHEIDop.versieInformatie"/>
  </office:meta>
</office:document-meta>
</file>