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Mark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20 Markt 10a, 4931 BS Geertruidenberg</text:span>
          </text:p>
            <text:p text:style-name="common-al">Plaatsen kiosk t.b.v. zomertoer (activiteit Bouw + RO)</text:p>
            <text:p text:style-name="common-al">Procedure 3 is van toepassing. 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Zie hieronder 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7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58.061 412550.521</meta:user-defined>
    <meta:user-defined meta:name="DC.title">Verleende vergunningen (reguliere Procedure), Markt 10a</meta:user-defined>
    <meta:user-defined meta:name="OVERHEID.PostcodeHuisnummer/OVERHEIDop.postcodeHuisnummer">4931BS 10</meta:user-defined>
    <meta:user-defined meta:name="OVERHEIDop.straatnaam">Markt</meta:user-defined>
    <meta:user-defined meta:name="OVERHEIDop.woonplaats">Geertruidenbe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71</meta:user-defined>
    <meta:user-defined meta:name="OVERHEIDop.GmbID/DC.identifier">gmb-2020-91471</meta:user-defined>
    <meta:user-defined meta:name="OVERHEIDop.versieInformatie"/>
  </office:meta>
</office:document-meta>
</file>