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’ Onvermoeid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3-2020 d’ Onvermoeidelaan 23, 4942 BR Raamsdonksveer</text:span>
          </text:p>
            <text:p text:style-name="common-al">Aanleg uitrit (activiteit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40 412607</meta:user-defined>
    <meta:user-defined meta:name="DC.title">Aanvraag omgevingsvergunning, d’ Onvermoeidelaan 23</meta:user-defined>
    <meta:user-defined meta:name="OVERHEID.PostcodeHuisnummer/OVERHEIDop.postcodeHuisnummer">4942BR 23</meta:user-defined>
    <meta:user-defined meta:name="OVERHEIDop.straatnaam">d' Onvermoeidelaan</meta:user-defined>
    <meta:user-defined meta:name="OVERHEIDop.woonplaats">Raamsdonksv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60</meta:user-defined>
    <meta:user-defined meta:name="OVERHEIDop.GmbID/DC.identifier">gmb-2020-91460</meta:user-defined>
    <meta:user-defined meta:name="OVERHEIDop.versieInformatie"/>
  </office:meta>
</office:document-meta>
</file>