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hoekplein ongenummerd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0 een besluit genomen op de aanvraag met zaaknummer HOV-19-1283 voor het bouwen van een multifunctioneel centrum op locatie Molenhoekplein ongenummerd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4 jan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14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82.04 435772.42</meta:user-defined>
    <meta:user-defined meta:name="DC.title">Kennisgeving besluit op aanvraag omgevingsvergunning Molenhoekplein ongenummerd te Valburg</meta:user-defined>
    <meta:user-defined meta:name="OVERHEID.PostcodeHuisnummer/OVERHEIDop.postcodeHuisnummer">6675BZ 1</meta:user-defined>
    <meta:user-defined meta:name="OVERHEIDop.straatnaam">Molenhoekplein</meta:user-defined>
    <meta:user-defined meta:name="OVERHEIDop.woonplaats">Valbu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9146</meta:user-defined>
    <meta:user-defined meta:name="OVERHEIDop.GmbID/DC.identifier">gmb-2020-9146</meta:user-defined>
    <meta:user-defined meta:name="OVERHEIDop.versieInformatie"/>
  </office:meta>
</office:document-meta>
</file>