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hulpconstructie, nabij het perceel Het Engelse werk 3, kadastraal bekend als Zwolle M 4288 (aangevraagd als: Het Engelse Werk) (zaaknummer Z2020-000033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het perceel Het Engelse Werk 3, kadastraal bekend als Zwolle M 4288 (aangevraagd als: Het Engelse Werk)</text:span> – voor het tijdelijk (maximaal 8 dagen) plaatsen van een hulpconstructie ten behoeve van een lozingsleiding, verzonden op 3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45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5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5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30.903 501367.311</meta:user-defined>
    <meta:user-defined meta:name="OVERHEID.EPSG28992/DC.spatial">200997.143 501286.665</meta:user-defined>
    <meta:user-defined meta:name="DC.title">Verleende omgevingsvergunning, plaatsen tijdelijke hulpconstructie, nabij het perceel Het Engelse werk 3, kadastraal bekend als Zwolle M 4288 (aangevraagd als: Het Engelse Werk) (zaaknummer Z2020-00003370)</meta:user-defined>
    <meta:user-defined meta:name="OVERHEID.PostcodeHuisnummer/OVERHEIDop.postcodeHuisnummer">8019BS 14</meta:user-defined>
    <meta:user-defined meta:name="OVERHEID.PostcodeHuisnummer/OVERHEIDop.postcodeHuisnummer">8019BM 6</meta:user-defined>
    <meta:user-defined meta:name="OVERHEIDop.straatnaam">De Watermarsen</meta:user-defined>
    <meta:user-defined meta:name="OVERHEIDop.straatnaam">Het Engelse Werk</meta:user-defined>
    <meta:user-defined meta:name="OVERHEIDop.woonplaats">Zwolle</meta:user-defined>
    <meta:user-defined meta:name="OVERHEIDop.woonplaats">Zwolle</meta:user-defined>
    <meta:user-defined meta:name="DCTERMS.W3CDTF/DCTERMS.available">2020-04-08</meta:user-defined>
    <meta:user-defined meta:name="DCTERMS.W3CDTF/OVERHEIDop.jaargang">2020</meta:user-defined>
    <meta:user-defined meta:name="OVERHEIDop.publicationIssue">91459</meta:user-defined>
    <meta:user-defined meta:name="OVERHEIDop.GmbID/DC.identifier">gmb-2020-91459</meta:user-defined>
    <meta:user-defined meta:name="OVERHEIDop.versieInformatie"/>
  </office:meta>
</office:document-meta>
</file>