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ntheffing knalapparaat -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Ursem-Zuurbier een ontheffing is verleend van het bepaalde in artikel 4:5 van de Algemene plaatselijke verordening van de gemeente Alkmaar voor het gebruik van een knalapparaat teneinde vogels te verjagen van het perceel gelegen: • Schermerdijk 2 te Alkmaar;</text:p>
            <text:p text:style-name="common-al">• Provinciale weg, perceel SM201 X977 in Stompetoren;</text:p>
            <text:p text:style-name="common-al">• Provinciale weg, perceel SMR01 X978in Stompetoren;</text:p>
            <text:p text:style-name="common-al">• Provinciale weg 6 in Stompetoren;</text:p>
            <text:p text:style-name="common-al">• Pronicialeweg/Slingerdijk 4 in Oterleek;</text:p>
            <text:p text:style-name="common-al">• Provincialeweg 4 in Stompetoren;</text:p>
            <text:p text:style-name="common-al">• Provincialeweg SM201 X995,X996,X998 in Stompetoren;</text:p>
            <text:p text:style-name="common-al">Deze ontheffing is van kracht van 1 april 2020 tot en met 31 oktober 2020.</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4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4323.499 516801.733</meta:user-defined>
    <meta:user-defined meta:name="DC.title">Gemeente Alkmaar - verlening ontheffing knalapparaat - Alkmaar</meta:user-defined>
    <meta:user-defined meta:name="OVERHEID.PostcodeHuisnummer/OVERHEIDop.postcodeHuisnummer">1812EC 2</meta:user-defined>
    <meta:user-defined meta:name="OVERHEIDop.straatnaam">Schermerdijk</meta:user-defined>
    <meta:user-defined meta:name="OVERHEIDop.woonplaats">Alkmaar</meta:user-defined>
    <meta:user-defined meta:name="DCTERMS.W3CDTF/DCTERMS.available">2020-04-08</meta:user-defined>
    <meta:user-defined meta:name="DCTERMS.W3CDTF/OVERHEIDop.jaargang">2020</meta:user-defined>
    <meta:user-defined meta:name="OVERHEIDop.publicationIssue">91457</meta:user-defined>
    <meta:user-defined meta:name="OVERHEIDop.GmbID/DC.identifier">gmb-2020-91457</meta:user-defined>
    <meta:user-defined meta:name="OVERHEIDop.versieInformatie"/>
  </office:meta>
</office:document-meta>
</file>