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Kappen van 50 bomen -                   Strabeek 54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            het kappen van 50 bomen</text:p>
            <text:p text:style-name="common-al">Locatie:                        Strabeek 54, 6301 HS Valkenburg</text:p>
            <text:p text:style-name="common-al">                                    Kadastraal bekend gemeente Houthem, sectie B, nummer 1477</text:p>
            <text:p text:style-name="common-al">Ontvangst:                    14 november 2019</text:p>
            <text:p text:style-name="common-al">Datum besluit:               16 december 2019 (DMS 099478380 en OV 2019-001759, verzonden 16 december 2019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Stuur uw bezwaarschrift naar: Het college van burgemeester en wethouders van Valkenburg aan de Geul Postbus 998 6300 AZ Valkenburg.</text:p>
            <text:p text:style-name="common-al"/>
            <text:p text:style-name="common-al">Vermeld in uw bezwaarschrift altijd:</text:p>
            <text:p text:style-name="common-al"/>
            <text:list text:style-name="id1-3-2-1-1-12">
              <text:list-item text:style-override="id1-3-2-1-1-12-1">
                <text:number>1.</text:number>
                <text:p text:style-name="al"> uw naam, adres en telefoonnummer</text:p>
              </text:list-item>
              <text:list-item text:style-override="id1-3-2-1-1-12-2">
                <text:number>2.</text:number>
                <text:p text:style-name="al"> de datum waarop u het bezwaarschrift schrijft en uw handtekening</text:p>
              </text:list-item>
              <text:list-item text:style-override="id1-3-2-1-1-12-3">
                <text:number>3.</text:number>
                <text:p text:style-name="al"> het besluit waartegen u bezwaar maakt, met datum en referentienummer van het besluit</text:p>
              </text:list-item>
              <text:list-item text:style-override="id1-3-2-1-1-12-4">
                <text:number>4.</text:number>
                <text:p text:style-name="al"> 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alinea Na ontvangst informeert de gemeente u over de manier waarop uw bezwaarschrift wordt behandeld.Dient iemand anders namens u een bezwaarschrift in? Stuur dan een machtiging mee.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</text:span>
            <text:span text:style-name="nadrukvet">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Natuur en milieu | Organisatie en beleid</meta:user-defined>
    <dc:language>nl</dc:language>
    <meta:user-defined meta:name="OVERHEID.EPSG28992/DC.spatial">184547 320336</meta:user-defined>
    <meta:user-defined meta:name="DC.title">Verleende omgevingsvergunning - Kappen van 50 bomen -                   Strabeek 54, Valkenburg</meta:user-defined>
    <meta:user-defined meta:name="OVERHEID.PostcodeHuisnummer/OVERHEIDop.postcodeHuisnummer">6301HS 54</meta:user-defined>
    <meta:user-defined meta:name="OVERHEIDop.straatnaam">Strabeek</meta:user-defined>
    <meta:user-defined meta:name="OVERHEIDop.woonplaats">Valk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45</meta:user-defined>
    <meta:user-defined meta:name="OVERHEIDop.GmbID/DC.identifier">gmb-2020-9145</meta:user-defined>
    <meta:user-defined meta:name="OVERHEIDop.versieInformatie"/>
  </office:meta>
</office:document-meta>
</file>