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weg 86/2a, 9725 AH Groningen  – intern slopen pand (ontvangstdatum 20-03-2020, dossiernummer 2020715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4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29.109 580810.934</meta:user-defined>
    <meta:user-defined meta:name="DC.title">Sloopmelding: Hereweg 86/2a, 9725 AH Groningen  – intern slopen pand (ontvangstdatum 20-03-2020, dossiernummer 202071571)</meta:user-defined>
    <meta:user-defined meta:name="OVERHEID.PostcodeHuisnummer/OVERHEIDop.postcodeHuisnummer">9725AH 86</meta:user-defined>
    <meta:user-defined meta:name="OVERHEIDop.straatnaam">Here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449</meta:user-defined>
    <meta:user-defined meta:name="OVERHEIDop.GmbID/DC.identifier">gmb-2020-91449</meta:user-defined>
    <meta:user-defined meta:name="OVERHEIDop.versieInformatie"/>
  </office:meta>
</office:document-meta>
</file>