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scade 30 7609ZK Almelo, Z/20/113382, het bouwen van een carport (achterzijde woning) en het kappen van een boom (beuk in voortui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0 00:00 hebben wij een aanvraag Omgevingsvergunning regulier ontvangen. De aanvraag heeft betrekking op de onderde(e)l(en):</text:p>
            <text:p text:style-name="common-al"> </text:p>
            <text:p text:style-name="common-al">Bouw,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4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carport (achterzijde woning) en het kappen van een boom (beuk in voortuin) Cascade 30</meta:user-defined>
    <dc:language>nl</dc:language>
    <meta:user-defined meta:name="OVERHEID.EPSG28992/DC.spatial">241913.000199758 483533.00045839</meta:user-defined>
    <meta:user-defined meta:name="DC.title">Ingediende aanvraag omgevingsvergunning, Cascade 30 7609ZK Almelo, Z/20/113382, het bouwen van een carport (achterzijde woning) en het kappen van een boom (beuk in voortuin)</meta:user-defined>
    <meta:user-defined meta:name="OVERHEID.PostcodeHuisnummer/OVERHEIDop.postcodeHuisnummer">7609ZK 30</meta:user-defined>
    <meta:user-defined meta:name="OVERHEIDop.straatnaam">Cascade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48</meta:user-defined>
    <meta:user-defined meta:name="OVERHEIDop.GmbID/DC.identifier">gmb-2020-91448</meta:user-defined>
    <meta:user-defined meta:name="OVERHEIDop.versieInformatie"/>
  </office:meta>
</office:document-meta>
</file>