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opbouw, Elzenmos 166 (zaaknummer Z2019-0001446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Elzenmos 166</text:span> – voor het plaatsen van een dakopbouw, verzonden op 10 januari 2020.</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9144</text:span><text:line-break/><text:date style:data-style-name="dag" text:fixed="true" text:date-value="2020-01-14"/><text:line-break/><text:date style:data-style-name="jaar" text:fixed="true" text:date-value="2020-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44</text:span><text:date style:data-style-name="nicedate" text:fixed="true" text:date-value="2020-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44</text:span><text:date style:data-style-name="nicedate" text:fixed="true" text:date-value="2020-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0186 505924</meta:user-defined>
    <meta:user-defined meta:name="DC.title">Verleende omgevingsvergunning, plaatsen dakopbouw, Elzenmos 166 (zaaknummer Z2019-00014466)</meta:user-defined>
    <meta:user-defined meta:name="OVERHEID.PostcodeHuisnummer/OVERHEIDop.postcodeHuisnummer">8043MZ 166</meta:user-defined>
    <meta:user-defined meta:name="OVERHEIDop.straatnaam">Elzenmos</meta:user-defined>
    <meta:user-defined meta:name="OVERHEIDop.woonplaats">Zwolle</meta:user-defined>
    <meta:user-defined meta:name="DCTERMS.W3CDTF/DCTERMS.available">2020-01-14</meta:user-defined>
    <meta:user-defined meta:name="DCTERMS.W3CDTF/OVERHEIDop.jaargang">2020</meta:user-defined>
    <meta:user-defined meta:name="OVERHEIDop.publicationIssue">9144</meta:user-defined>
    <meta:user-defined meta:name="OVERHEIDop.GmbID/DC.identifier">gmb-2020-9144</meta:user-defined>
    <meta:user-defined meta:name="OVERHEIDop.versieInformatie"/>
  </office:meta>
</office:document-meta>
</file>