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vergunning Nederlandse Maag Lever Darm Stichting van 15-06-2020 t/m 20-06-2020 (ontvangen 02-04-2020, zaaknummer 1700ESUITE15850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vergunning Nederlandse Maag Lever Darm Stichting 15-06-2020 t/m 20-06-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142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2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2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vergunning Nederlandse Maag Lever Darm Stichting 15-06-2020 t/m 20-06-2020</meta:user-defined>
    <dc:language>nl</dc:language>
    <meta:user-defined meta:name="OVERHEID.EPSG28992/DC.spatial">239143.287649863 492010.050349791</meta:user-defined>
    <meta:user-defined meta:name="DC.title">Gemeente Twenterand - Ingekomen aanvraag, gemeente Twenterand collectevergunning Nederlandse Maag Lever Darm Stichting van 15-06-2020 t/m 20-06-2020 (ontvangen 02-04-2020, zaaknummer 1700ESUITE158502020)</meta:user-defined>
    <meta:user-defined meta:name="OVERHEID.PostcodeHuisnummer/OVERHEIDop.postcodeHuisnummer">7671GS 5</meta:user-defined>
    <meta:user-defined meta:name="OVERHEIDop.straatnaam">Manitobaplein</meta:user-defined>
    <meta:user-defined meta:name="OVERHEIDop.woonplaats">Vriezenveen</meta:user-defined>
    <meta:user-defined meta:name="DCTERMS.W3CDTF/DCTERMS.available">2020-04-15</meta:user-defined>
    <meta:user-defined meta:name="DCTERMS.W3CDTF/OVERHEIDop.jaargang">2020</meta:user-defined>
    <meta:user-defined meta:name="OVERHEIDop.publicationIssue">91429</meta:user-defined>
    <meta:user-defined meta:name="OVERHEIDop.GmbID/DC.identifier">gmb-2020-91429</meta:user-defined>
    <meta:user-defined meta:name="OVERHEIDop.versieInformatie"/>
  </office:meta>
</office:document-meta>
</file>