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rnwerderzand, Sluisweg 43-45, sectie D1143 het oprichten van een inrichting ten behoeve van werkzaamheden aan de Afslui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ornwerderzand, Sluisweg 43-45, sectie D1143 het oprichten van een inrichting ten behoeve van werkzaamheden aan de Afsluitdijk (2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42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1714.461 564731.557</meta:user-defined>
    <meta:user-defined meta:name="DC.title">Melding Activiteitenbesluit, Kornwerderzand, Sluisweg 43-45, sectie D1143 het oprichten van een inrichting ten behoeve van werkzaamheden aan de Afsluitdijk</meta:user-defined>
    <meta:user-defined meta:name="OVERHEID.PostcodeHuisnummer/OVERHEIDop.postcodeHuisnummer">8752TR 45</meta:user-defined>
    <meta:user-defined meta:name="OVERHEIDop.straatnaam">Sluisweg</meta:user-defined>
    <meta:user-defined meta:name="OVERHEIDop.woonplaats">Kornwerderza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1426</meta:user-defined>
    <meta:user-defined meta:name="OVERHEIDop.GmbID/DC.identifier">gmb-2020-91426</meta:user-defined>
    <meta:user-defined meta:name="OVERHEIDop.versieInformatie"/>
  </office:meta>
</office:document-meta>
</file>