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WET ALGEMENE BEPALINGEN OMGEVINGSRECHT (WABO) Intrekking omgevingsvergunning beperkte milieutoets – beitel 8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volgende omgevingsvergunning is door het college van Heerlen verleend met de reguliere procedure:</text:p>
            <text:p text:style-name="al"/>
            <text:p text:style-name="al">
            <text:span text:style-name="nadrukvet">Intrekking omgevingsvergunning beperkte milieutoets</text:span>
          </text:p>
            <text:p text:style-name="al">Dossiernummer: 12906</text:p>
            <text:p text:style-name="al">Adres: Beitel 80, 6422 PB Heerlen</text:p>
            <text:p text:style-name="al">Activiteit: het intrekken van de omgevingsvergunning beperkte milieutoets</text:p>
            <text:p text:style-name="al">Datum besluit: 30-03-2020</text:p>
            <text:p text:style-name="al"/>
            <text:p text:style-name="al">Het besluit is op 30-03-2020 verzonden aan de aanvrager.</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
            <text:p text:style-name="al">Het bezwaarschrift moet worden toegezonden aan:</text:p>
            <text:p text:style-name="al">Burgemeester en wethouders van Heerl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142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2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2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Invoeringswet Wet algemene bepalingen omgevingsrecht]|[1.0:c:BWBR0027474&amp;g=2015-07-01</meta:user-defined>
    <dc:language>nl</dc:language>
    <meta:user-defined meta:name="OVERHEID.EPSG28992/DC.spatial">198495.027 317692.231</meta:user-defined>
    <meta:user-defined meta:name="DC.title">Gemeente Heerlen - KENNISGEVING WET ALGEMENE BEPALINGEN OMGEVINGSRECHT (WABO) Intrekking omgevingsvergunning beperkte milieutoets – beitel 80 te Heerlen</meta:user-defined>
    <meta:user-defined meta:name="OVERHEIDop.straatnaam">Beitel</meta:user-defined>
    <meta:user-defined meta:name="OVERHEIDop.woonplaats">Heerlen</meta:user-defined>
    <meta:user-defined meta:name="DCTERMS.W3CDTF/DCTERMS.available">2020-04-08</meta:user-defined>
    <meta:user-defined meta:name="DCTERMS.W3CDTF/OVERHEIDop.jaargang">2020</meta:user-defined>
    <meta:user-defined meta:name="OVERHEIDop.publicationIssue">91423</meta:user-defined>
    <meta:user-defined meta:name="OVERHEIDop.GmbID/DC.identifier">gmb-2020-91423</meta:user-defined>
    <meta:user-defined meta:name="OVERHEIDop.versieInformatie"/>
  </office:meta>
</office:document-meta>
</file>