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aciaplein 39 7606ES Almelo, Z/20/113479, het bouwen van een overkapping Acacia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4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overkapping Acaciaplein 39</meta:user-defined>
    <dc:language>nl</dc:language>
    <meta:user-defined meta:name="OVERHEID.EPSG28992/DC.spatial">240931.000198835 485091.000459335</meta:user-defined>
    <meta:user-defined meta:name="DC.title">Ingediende aanvraag omgevingsvergunning, Acaciaplein 39 7606ES Almelo, Z/20/113479, het bouwen van een overkapping Acaciaplein 39</meta:user-defined>
    <meta:user-defined meta:name="OVERHEID.PostcodeHuisnummer/OVERHEIDop.postcodeHuisnummer">7606ES 39</meta:user-defined>
    <meta:user-defined meta:name="OVERHEIDop.straatnaam">Acaciaplein</meta:user-defined>
    <meta:user-defined meta:name="OVERHEIDop.woonplaats">Alme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21</meta:user-defined>
    <meta:user-defined meta:name="OVERHEIDop.GmbID/DC.identifier">gmb-2020-91421</meta:user-defined>
    <meta:user-defined meta:name="OVERHEIDop.versieInformatie"/>
  </office:meta>
</office:document-meta>
</file>