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rommelmarkt - 11 okt &amp; div data’s 2020/2021 - wijkcentrum Daalme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is een aanvraag ingediend om op 11 okt &amp; div data’s 2020/2021 een rommelmarkt te mogen organiseren in wijkcentrum Daalmeer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41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2925.223 520069.754</meta:user-defined>
    <meta:user-defined meta:name="DC.title">Gemeente Alkmaar - aanvraag evenementenvergunning - rommelmarkt - 11 okt &amp; div data’s 2020/2021 - wijkcentrum Daalmeer, Alkmaar</meta:user-defined>
    <meta:user-defined meta:name="OVERHEID.PostcodeHuisnummer/OVERHEIDop.postcodeHuisnummer">1827LB 77</meta:user-defined>
    <meta:user-defined meta:name="OVERHEIDop.straatnaam">Johanna Naberstraat</meta:user-defined>
    <meta:user-defined meta:name="OVERHEIDop.woonplaats">Alkm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16</meta:user-defined>
    <meta:user-defined meta:name="OVERHEIDop.GmbID/DC.identifier">gmb-2020-91416</meta:user-defined>
    <meta:user-defined meta:name="OVERHEIDop.versieInformatie"/>
  </office:meta>
</office:document-meta>
</file>