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dersingel 36a, 9726 AS Groningen – intern slopen pand (ontvangstdatum 30-03-2020, dossiernummer 2020717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4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19.24 581376.633</meta:user-defined>
    <meta:user-defined meta:name="DC.title">Sloopmelding: Eeldersingel 36a, 9726 AS Groningen – intern slopen pand (ontvangstdatum 30-03-2020, dossiernummer 202071777)</meta:user-defined>
    <meta:user-defined meta:name="OVERHEID.PostcodeHuisnummer/OVERHEIDop.postcodeHuisnummer">9726AS 36</meta:user-defined>
    <meta:user-defined meta:name="OVERHEIDop.straatnaam">Eeldersingel</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405</meta:user-defined>
    <meta:user-defined meta:name="OVERHEIDop.GmbID/DC.identifier">gmb-2020-91405</meta:user-defined>
    <meta:user-defined meta:name="OVERHEIDop.versieInformatie"/>
  </office:meta>
</office:document-meta>
</file>