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-           Intern verbouwen van het hotel tot 17 vakantie appartementen -                   Nieuweweg 27, 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                           het intern verbouwen van het hotel tot 17 vakantie appartementen</text:p>
            <text:p text:style-name="common-al">Locatie:                        Nieuweweg 27, 6301 ES Valkenburg</text:p>
            <text:p text:style-name="common-al">                                    Kadastraal bekend gemeente Valkenburg, sectie D, nummer 1549</text:p>
            <text:p text:style-name="common-al">Ontvangst:                    20 juni 2019</text:p>
            <text:p text:style-name="common-al">Datum besluit:               16 december 2019 (DMS 099472259 en OV 2019-001271, verzonden 16 december 2019)</text:p>
            <text:p text:style-name="common-al">
            <text:span text:style-name="nadrukvet"/>
          </text:p>
            <text:p text:style-name="common-al">
            <text:span text:style-name="nadrukvet">Niet mee eens?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Stuur uw bezwaarschrift naar: Het college van burgemeester en wethouders van Valkenburg aan de Geul Postbus 998 6300 AZ Valkenburg.</text:p>
            <text:p text:style-name="common-al"/>
            <text:p text:style-name="common-al">Vermeld in uw bezwaarschrift altijd:</text:p>
            <text:p text:style-name="common-al"/>
            <text:list text:style-name="id1-3-2-1-1-12">
              <text:list-item text:style-override="id1-3-2-1-1-12-1">
                <text:number>1.</text:number>
                <text:p text:style-name="al"> uw naam, adres en telefoonnummer</text:p>
              </text:list-item>
              <text:list-item text:style-override="id1-3-2-1-1-12-2">
                <text:number>2.</text:number>
                <text:p text:style-name="al"> de datum waarop u het bezwaarschrift schrijft en uw handtekening</text:p>
              </text:list-item>
              <text:list-item text:style-override="id1-3-2-1-1-12-3">
                <text:number>3.</text:number>
                <text:p text:style-name="al"> het besluit waartegen u bezwaar maakt, met datum en referentienummer van het besluit</text:p>
              </text:list-item>
              <text:list-item text:style-override="id1-3-2-1-1-12-4">
                <text:number>4.</text:number>
                <text:p text:style-name="al"> waarom u bezwaar maakt.</text:p>
                <text:p text:style-name="al"/>
              </text:list-item>
            </text:list>
            <text:p text:style-name="common-al">U kunt ook digitaal het bezwaarschrift indienen via een webformulier op de gemeente-website. Dit formulier kunt u vinden via www.valkenburg.nl → digitaal loket → bezwaar. Daarvoor moet u wel beschikken over een elektronische handtekening (DigiD). Op deze website is tevens meer informatie te vinden.alinea Na ontvangst informeert de gemeente u over de manier waarop uw bezwaarschrift wordt behandeld.Dient iemand anders namens u een bezwaarschrift in? Stuur dan een machtiging mee.</text:p>
            <text:p text:style-name="common-al">
            <text:span text:style-name="nadrukvet"/>
          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/>
            <text:p text:style-name="common-al">
            <text:span text:style-name="nadrukvet">S</text:span>
            <text:span text:style-name="nadrukvet">poed? Voorlopige voorziening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 De voorzieningenrechter van de rechtbank Limburg, Sector BestuursrechtPostbus 950 6040 AZ RoermondU kunt ook digitaal een voorlopige voorziening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/>
          </text:p>
            <text:p text:style-name="common-al">
            <text:span text:style-name="nadrukvet">Informele oplossing</text:span>
          </text:p>
            <text:p text:style-name="last-al">Weet u niet zeker of u deze bezwaarschriftprocedure wilt volgen of wilt u met ons overleggen over een oplossing voor uw probleem? De mogelijkheid bestaat om uw bezwaar informeel te behandelen. Dit kan bijvoorbeeld door middel van mediation. U kunt hierover contact opnemen met mevrouw mr. M.P.E. Bartholomé, concernjurist, te bereiken via het algemene telefoonnummer: 14 043 of via e-mail: <text:a xlink:href="mailto:info@valkenburg.nl" xlink:type="simple">info@valkenburg.nl</text:a>onder vermelding van “Mediation t.a.v. M. Bartholomé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9140</text:span><text:line-break/><text:date style:data-style-name="dag" text:fixed="true" text:date-value="2020-01-14"/><text:line-break/><text:date style:data-style-name="jaar" text:fixed="true" text:date-value="2020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40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40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/OVERHEID.category">Huisvesting | Organisatie en beleid</meta:user-defined>
    <dc:language>nl</dc:language>
    <meta:user-defined meta:name="OVERHEID.EPSG28992/DC.spatial">186538 320047</meta:user-defined>
    <meta:user-defined meta:name="DC.title">Verleende omgevingsvergunning -           Intern verbouwen van het hotel tot 17 vakantie appartementen -                   Nieuweweg 27,  Valkenburg</meta:user-defined>
    <meta:user-defined meta:name="OVERHEID.PostcodeHuisnummer/OVERHEIDop.postcodeHuisnummer">6301ES 27</meta:user-defined>
    <meta:user-defined meta:name="OVERHEIDop.straatnaam">Nieuweweg</meta:user-defined>
    <meta:user-defined meta:name="OVERHEIDop.woonplaats">Valkenburg</meta:user-defined>
    <meta:user-defined meta:name="DCTERMS.W3CDTF/DCTERMS.available">2020-01-14</meta:user-defined>
    <meta:user-defined meta:name="DCTERMS.W3CDTF/OVERHEIDop.jaargang">2020</meta:user-defined>
    <meta:user-defined meta:name="OVERHEIDop.publicationIssue">9140</meta:user-defined>
    <meta:user-defined meta:name="OVERHEIDop.GmbID/DC.identifier">gmb-2020-9140</meta:user-defined>
    <meta:user-defined meta:name="OVERHEIDop.versieInformatie"/>
  </office:meta>
</office:document-meta>
</file>