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len M383 en M194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januari 2020:</text:p>
            <text:p text:style-name="common-al">- <text:span text:style-name="nadrukvet">Percelen M383 en M1943:</text:span> het uitbreiden van het openbaar verlichtingsnet in de nabijheid van de 'Van der Voortweg' en 'de Dommel'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1</meta:user-defined>
    <meta:user-defined meta:name="DCTERMS.abstract">Verleende omgevingsvergunning percelen M383 en M1943, het uitbreiden van het openbaar verlichtingsnet in de nabijheid van de 'Van der Voortweg' en 'de Dommel'.</meta:user-defined>
    <dc:language>nl</dc:language>
    <meta:user-defined meta:name="OVERHEID.EPSG28992/DC.spatial">150195 400553</meta:user-defined>
    <meta:user-defined meta:name="DC.title">Verleende omgevingsvergunning percelen M383 en M1943 te Boxtel</meta:user-defined>
    <meta:user-defined meta:name="OVERHEID.PostcodeHuisnummer/OVERHEIDop.postcodeHuisnummer">5282RA</meta:user-defined>
    <meta:user-defined meta:name="OVERHEIDop.straatnaam">Van der Voortweg</meta:user-defined>
    <meta:user-defined meta:name="OVERHEIDop.woonplaats">Boxt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39</meta:user-defined>
    <meta:user-defined meta:name="OVERHEIDop.GmbID/DC.identifier">gmb-2020-9139</meta:user-defined>
    <meta:user-defined meta:name="OVERHEIDop.versieInformatie"/>
  </office:meta>
</office:document-meta>
</file>