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1-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1-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1-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9-1-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9-1-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9-1-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9-1-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9-1-3-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9-1-3-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3">
      <text:list-level-style-bullet text:bullet-char="•" text:level="1">
        <style:list-level-properties text:min-label-width="10mm"/>
      </text:list-level-style-bullet>
    </text:list-style>
    <text:list-style style:name="id1-3-2-2-10-3-4-3-1-3-1">
      <text:list-level-style-bullet text:bullet-char="•" text:level="1">
        <style:list-level-properties text:min-label-width="10mm"/>
      </text:list-level-style-bullet>
    </text:list-style>
    <text:list-style style:name="id1-3-2-2-10-3-4-3-1-3-2">
      <text:list-level-style-bullet text:bullet-char="•" text:level="1">
        <style:list-level-properties text:min-label-width="10mm"/>
      </text:list-level-style-bullet>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2020 behorende bij de Afvalstoffenverordening gemeente Goirle 2020</text:p>
      <text:section text:name="regeling_id1-3-2" text:style-name="regeling">
        <text:section text:name="aanhef_id1-3-2-1" text:style-name="aanhef">
          <text:section text:name="preambule_id1-3-2-1-1" text:style-name="preambule">
            <text:p text:style-name="al">Burgemeester en wethouders van de gemeente Goirle,</text:p>
            <text:p text:style-name="al">overwegende, </text:p>
            <text:p text:style-name="al">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gemeente Goirle 2020,</text:p>
            <text:p text:style-name="al">Gelet op de bepalingen van de Afvalstoffenverordening gemeente Goirle 2020,</text:p>
            <text:p text:style-name="al">BESLUIT:</text:p>
            <text:p text:style-name="al">Vast te stellen het Uitvoeringsbesluit 2020 behorende bij de Afvalstoffenverordening gemeente Goirl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Onder de definities zoals gebruikt in dit uitvoeringsbesluit wordt verstaan:</text:p>
            <text:list text:style-name="id1-3-2-2-2-3">
              <text:list-item text:style-override="id1-3-2-2-2-3-1">
                <text:number>a.</text:number>
                <text:p text:style-name="al">besluit: Uitvoeringsbesluit Afvalstoffenverordening gemeente Goirle 2020;</text:p>
              </text:list-item>
              <text:list-item text:style-override="id1-3-2-2-2-3-2">
                <text:number>b.</text:number>
                <text:p text:style-name="al">verordening: Afvalstoffenverordening gemeente Goirle 2020;</text:p>
              </text:list-item>
              <text:list-item text:style-override="id1-3-2-2-2-3-3">
                <text:number>c.</text:number>
                <text:p text:style-name="al">buitengebied: alle gebied, buiten de bebouwde kom, waar beperkende regels en voorschriften gelden;</text:p>
              </text:list-item>
              <text:list-item text:style-override="id1-3-2-2-2-3-4">
                <text:number>d.</text:number>
                <text:p text:style-name="al">inzamelmiddel: een voor de inzameling van afvalstoffen bestemd hulp- of bewaarmiddel, bijvoorbeeld een zak, rolcontainer, emmer, kca-box of big bag, ten behoeve van één huishouden;</text:p>
              </text:list-item>
              <text:list-item text:style-override="id1-3-2-2-2-3-5">
                <text:number>e.</text:number>
                <text:p text:style-name="al">inzamelvoorziening: een voor de inzameling van afvalstoffen bestemd(e) bewaarmiddel of -plaats, bijvoorbeeld een verzamelcontainer, wijkcontainer of brengdepot (afvalbrengpunt of milieustraat), ten behoeve van meerdere huishoudens. </text:p>
              </text:list-item>
              <text:list-item text:style-override="id1-3-2-2-2-3-6">
                <text:number>f.</text:number>
                <text:p text:style-name="al">(contactloze) sleutel: een sleutel of elektronische kaart of druppel met RFID-chip voor toegang tot een inzamelvoorziening. </text:p>
              </text:list-item>
              <text:list-item text:style-override="id1-3-2-2-2-3-7">
                <text:number>g.</text:number>
                <text:p text:style-name="al">clusterplaats: een door de gemeente aangewezen straatlocatie waar inzamelmiddelen voor huishoudelijk afvalstoffen dienen te worden geplaatst voor het laten ophalen of ledigingen van de inzamelmiddelen door de inzameldienst die door de gemeente is aangewezen;</text:p>
              </text:list-item>
              <text:list-item text:style-override="id1-3-2-2-2-3-8">
                <text:number>h.</text:number>
                <text:p text:style-name="al">wooncomplex: samengesteld geheel van tenminste drie gestapelde woningen.</text:p>
              </text:list-item>
            </text:list>
          </text:section>
          <text:section text:name="artikel_id1-3-2-2-3" text:style-name="artikel">
            <text:p text:style-name="artikel_kop_titel"><text:span text:style-name="artikel_kop_label">Artikel</text:span> <text:span text:style-name="artikel_kop_nr">2.</text:span> Aanwijzing inzamelende instanties</text:p>
            <text:p text:style-name="al">De op grond van artikel 3, eerste lid aangewezen inzameldienst en de op grond van artikel 4, sub a, van de verordening aangewezen andere inzamelaars zijn opgenomen in bijlage 1 van dit uitvoeringsbesluit.</text:p>
          </text:section>
          <text:section text:name="artikel_id1-3-2-2-4" text:style-name="artikel">
            <text:p text:style-name="artikel_kop_titel"><text:span text:style-name="artikel_kop_label">Artikel</text:span> <text:span text:style-name="artikel_kop_nr">3.</text:span> Afzonderlijke inzameling</text:p>
            <text:p text:style-name="al">Op grond van artikel 7, tweede lid, van de verordening zijn nadere regels van categorieën huishoudelijke afvalstoffen vastgesteld. Zie bijlage 2 voor een overzicht daarvan.</text:p>
          </text:section>
          <text:section text:name="artikel_id1-3-2-2-5" text:style-name="artikel">
            <text:p text:style-name="artikel_kop_titel"><text:span text:style-name="artikel_kop_label">Artikel</text:span> <text:span text:style-name="artikel_kop_nr">4.</text:span> Aanwijzing inzamelmiddelen en -voorzieningen voor afzonderlijke inzameling</text:p>
            <text:p text:style-name="al">De bestanddelen in het huishoudelijk afval die afzonderlijk moeten worden aangeboden in de door de gemeente ter beschikking gestelde inzamelmiddelen zijn opgenomen in bijlage 2.</text:p>
          </text:section>
          <text:section text:name="artikel_id1-3-2-2-6" text:style-name="artikel">
            <text:p text:style-name="artikel_kop_titel"><text:span text:style-name="artikel_kop_label">Artikel</text:span> <text:span text:style-name="artikel_kop_nr">5.</text:span> Regels voor het gebruik van de gemeentewege beschikbaar gestelde inzamelmiddelen en -voorzieningen bij een perceel</text:p>
            <text:p text:style-name="al">Krachtens artikel 10, eerste lid, van de verordening stellen burgemeester en wethouders de volgende regels voor het gebruik van de van gemeentewege verstrekte inzamelvoorzieningen:</text:p>
            <text:list text:style-name="id1-3-2-2-6-3">
              <text:list-item text:style-override="id1-3-2-2-6-3-1">
                <text:number>1.</text:number>
                <text:p text:style-name="al">Voor de percelen bedoeld in artikel 10 eerste lid, sub a, van de verordening, worden inzamelmiddelen in bruikleen verstrekt door of namens de gemeente:</text:p>
                <text:list text:style-name="id1-3-2-2-6-3-1-3">
                  <text:list-item text:style-override="id1-3-2-2-6-3-1-3-1">
                    <text:number>a.</text:number>
                    <text:p text:style-name="al">Een standaardpakket, bestaande uit:</text:p>
                    <text:list text:style-name="id1-3-2-2-6-3-1-3-1-3">
                      <text:list-item text:style-override="id1-3-2-2-6-3-1-3-1-3-1">
                        <text:number>1.</text:number>
                        <text:p text:style-name="al">voor het gft-afval: één groene rolcontainer met een volume van 140 of 240 liter;</text:p>
                      </text:list-item>
                      <text:list-item text:style-override="id1-3-2-2-6-3-1-3-1-3-2">
                        <text:number>2.</text:number>
                        <text:p text:style-name="al">voor het huishoudelijk restafval: één grijze rolcontainer met een volume van 140 liter ;</text:p>
                      </text:list-item>
                      <text:list-item text:style-override="id1-3-2-2-6-3-1-3-1-3-3">
                        <text:number>3.</text:number>
                        <text:p text:style-name="al">voor oud papier en PMD-afval: één grijze rolcontainer met tweekleurige deksel (duobak) met een volume van 280 liter;</text:p>
                      </text:list-item>
                      <text:list-item text:style-override="id1-3-2-2-6-3-1-3-1-3-4">
                        <text:number>4.</text:number>
                        <text:p text:style-name="al">een (contactloze) sleutel voor toegang tot een brengdepot en/of verzamelcontainer;</text:p>
                      </text:list-item>
                    </text:list>
                  </text:list-item>
                  <text:list-item text:style-override="id1-3-2-2-6-3-1-3-2">
                    <text:number>b.</text:number>
                    <text:p text:style-name="al">De gebruiker van een perceel kan een schriftelijk verzoek indienen tot afwijken van het onder lid 1, sub a onder 1 vermelde standaardpakket, uitgezonderd de onder sub a onder 4 bedoelde (contactloze) sleutel. </text:p>
                  </text:list-item>
                  <text:list-item text:style-override="id1-3-2-2-6-3-1-3-3">
                    <text:number>c.</text:number>
                    <text:p text:style-name="al">Een eerste levering bij een volledig nieuwe aansluiting is voor de gebruiker van het perceel gratis.</text:p>
                  </text:list-item>
                  <text:list-item text:style-override="id1-3-2-2-6-3-1-3-4">
                    <text:number>d.</text:number>
                    <text:p text:style-name="al">Op aanvraag wordt aan een gebruiker (een) extra rolcontainer(s) als bedoeld onder sub a onder 1 tegen de geldende tarieven van de krachtens de voor het betreffende jaar vastgestelde verordening afvalstoffenheffing verstrekt. Evenwel kan een gebruiker van een perceel maximaal beschikken over een rolcontainer voor huishoudelijk restafval, twee rolcontainers voor gft-afval, twee rolcontainers voor oud papier en PMD, alle ongeacht het volume.</text:p>
                  </text:list-item>
                  <text:list-item text:style-override="id1-3-2-2-6-3-1-3-5">
                    <text:number>e.</text:number>
                    <text:p text:style-name="al">Indien de gebruiker aantoont dat hij/zij op het eigen perceel composteert, dan kan de rolcontainer als bedoeld in sub a, onder 1 gratis bij de gemeente worden ingeleverd.</text:p>
                  </text:list-item>
                  <text:list-item text:style-override="id1-3-2-2-6-3-1-3-6">
                    <text:number>f.</text:number>
                    <text:p text:style-name="al">Na wijziging van de frequentie van inzamelen van een afvalstroom is het omwisselen van een inzamelmiddel naar een groter volume niet toegestaan in de eerste drie maanden.</text:p>
                  </text:list-item>
                  <text:list-item text:style-override="id1-3-2-2-6-3-1-3-7">
                    <text:number>g.</text:number>
                    <text:p text:style-name="al">Indien de gebruiker van het perceel bij zijn perceel ook bedrijfsactiviteiten uitoefent en voor het afvoeren van zowel het huishoudelijk als het bedrijfsafval met een particuliere inzamelaar een contract heeft afgesloten, dan kunnen de gemeentelijke inzamelmiddelen onder overlegging van een kopie van het contract worden ingeleverd; het inleveren van de inzamelmiddelen laat voor het huishoudelijk afval betaling de heffing, zoals bedoeld in de verordening afvalstoffenheffing, van het betreffende jaar onverlet.</text:p>
                  </text:list-item>
                  <text:list-item text:style-override="id1-3-2-2-6-3-1-3-8">
                    <text:number>h.</text:number>
                    <text:p text:style-name="al">Bij verhuizing naar een adres binnen de gemeente binnen 3 maanden ná registratie van de verhuizing in de Gemeentelijke Basisadministratie kan de gebruiker van een perceel overeenkomstig sub a onder 1 en 2 bedoelde containers ruilen onder de volgende voorwaarden:</text:p>
                    <text:list text:style-name="id1-3-2-2-6-3-1-3-8-3">
                      <text:list-item text:style-override="id1-3-2-2-6-3-1-3-8-3-1">
                        <text:number>1.</text:number>
                        <text:p text:style-name="al">het omwisselen van de rolcontainer geschiedt kosteloos;</text:p>
                      </text:list-item>
                      <text:list-item text:style-override="id1-3-2-2-6-3-1-3-8-3-2">
                        <text:number>2.</text:number>
                        <text:p text:style-name="al">het omwisselen is alleen mogelijk van het ene volume tegen een ander volume;</text:p>
                      </text:list-item>
                      <text:list-item text:style-override="id1-3-2-2-6-3-1-3-8-3-3">
                        <text:number>3.</text:number>
                        <text:p text:style-name="al">de om te wisselen rolcontainers zijn goed schoongemaakt en geheel ontdaan van oneigenlijk aangebrachte stickers;</text:p>
                      </text:list-item>
                    </text:list>
                  </text:list-item>
                  <text:list-item text:style-override="id1-3-2-2-6-3-1-3-9">
                    <text:number>i.</text:number>
                    <text:p text:style-name="al">Bij verhuizing naar een adres binnen de gemeente na 3 maanden ná registratie van de verhuizing in de Gemeentelijke Basisadministratie kan de gebruiker van een perceel overeenkomstig sub a onder 1 en 2 bedoelde containers ruilen onder de volgende voorwaarden:</text:p>
                    <text:list text:style-name="id1-3-2-2-6-3-1-3-9-3">
                      <text:list-item text:style-override="id1-3-2-2-6-3-1-3-9-3-1">
                        <text:number>1.</text:number>
                        <text:p text:style-name="al">het omwisselen van de rolcontainer geschiedt tegen de geldende tarieven van de verordening afvalstoffenheffing;</text:p>
                      </text:list-item>
                      <text:list-item text:style-override="id1-3-2-2-6-3-1-3-9-3-2">
                        <text:number>2.</text:number>
                        <text:p text:style-name="al">het omwisselen van de rolcontainer mag maximaal één keer per jaar;</text:p>
                      </text:list-item>
                      <text:list-item text:style-override="id1-3-2-2-6-3-1-3-9-3-3">
                        <text:number>3.</text:number>
                        <text:p text:style-name="al">het omwisselen is alleen mogelijk van het ene volume tegen een ander volume;</text:p>
                      </text:list-item>
                      <text:list-item text:style-override="id1-3-2-2-6-3-1-3-9-3-4">
                        <text:number>4.</text:number>
                        <text:p text:style-name="al">de om te wisselen rolcontainers zijn goed schoongemaakt en geheel ontdaan van oneigenlijk aangebrachte stickers.</text:p>
                      </text:list-item>
                    </text:list>
                  </text:list-item>
                </text:list>
              </text:list-item>
              <text:list-item text:style-override="id1-3-2-2-6-3-2">
                <text:number>2.</text:number>
                <text:p text:style-name="al">De door de gemeente verstrekte inzamelmiddelen aan de percelen bedoeld in artikel 10, van de verordening kunnen worden uitgerust met een chip en/of een ander identificatiemiddel; deze inzamelmiddelen worden per adres geregistreerd ten behoeve van een doelmatig afvalbeheer.</text:p>
              </text:list-item>
              <text:list-item text:style-override="id1-3-2-2-6-3-3">
                <text:number/>
                <text:p text:style-name="al">Voor een doelmatige en doeltreffende beleid en uitvoering conform artikel 11 van de verordening:</text:p>
                <text:list text:style-name="id1-3-2-2-6-3-3-3">
                  <text:list-item text:style-override="id1-3-2-2-6-3-3-3-1">
                    <text:number>a.</text:number>
                    <text:p text:style-name="al">Is elke container en toegangspas voorzien van een identificatiechip (transponder).</text:p>
                  </text:list-item>
                  <text:list-item text:style-override="id1-3-2-2-6-3-3-3-2">
                    <text:number>b.</text:number>
                    <text:p text:style-name="al">Wordt een toegangsregistratiesysteem gebruikt voor toegangspassen.</text:p>
                  </text:list-item>
                  <text:list-item text:style-override="id1-3-2-2-6-3-3-3-3">
                    <text:number>c.</text:number>
                    <text:p text:style-name="al">Wordt een containermanagementsysteem gebruikt voor een doelmatig beheer van inzamelmiddelen. </text:p>
                  </text:list-item>
                  <text:list-item text:style-override="id1-3-2-2-6-3-3-3-4">
                    <text:number>d.</text:number>
                    <text:p text:style-name="al">Bevat elke identificatiechip een unieke code.</text:p>
                  </text:list-item>
                  <text:list-item text:style-override="id1-3-2-2-6-3-3-3-5">
                    <text:number>e.</text:number>
                    <text:p text:style-name="al">Bevat het toegangsregistratiesysteem, na contact met een identificatiechip, persoonsgegevens op adresniveau (unieke code, datum, tijd en locatie). </text:p>
                  </text:list-item>
                  <text:list-item text:style-override="id1-3-2-2-6-3-3-3-6">
                    <text:number>f.</text:number>
                    <text:p text:style-name="al">Bevat het containermanagementsysteem, na contact met een identificatiechip, adresgegevens (unieke code, datum, tijd, straatnaam, huisnummer, postcode en plaats).</text:p>
                  </text:list-item>
                  <text:list-item text:style-override="id1-3-2-2-6-3-3-3-7">
                    <text:number>g.</text:number>
                    <text:p text:style-name="al">Een sticker op elke minicontainer met vermelding van een unieke barcode, een straatnaam, huisnummer, postcode en plaats. </text:p>
                  </text:list-item>
                  <text:list-item text:style-override="id1-3-2-2-6-3-3-3-8">
                    <text:number>h.</text:number>
                    <text:p text:style-name="al">Worden contactgegevens (naam, telefoonnummer en/of e-mailadres) door de inzamelaar vastgelegd voor het verlenen van service aan inwoners.</text:p>
                  </text:list-item>
                  <text:list-item text:style-override="id1-3-2-2-6-3-3-3-9">
                    <text:number>i.</text:number>
                    <text:p text:style-name="al">Worden Persoonsgegevens uitsluitend gebruikt voor het doel waarvoor ze worden verkregen en worden niet verstrekt aan derden. Met de leveranciers van de software zijn verwerkersovereenkomsten gesloten.</text:p>
                  </text:list-item>
                  <text:list-item text:style-override="id1-3-2-2-6-3-3-3-10">
                    <text:number>j.</text:number>
                    <text:p text:style-name="al">Alle gegevens worden verwerkt volgens de Algemene Verordening Gegevensbescherming (AVG) en zijn niet openbaar.</text:p>
                  </text:list-item>
                </text:list>
              </text:list-item>
              <text:list-item text:style-override="id1-3-2-2-6-3-4">
                <text:number>3.</text:number>
                <text:p text:style-name="al">Het beheer van de inzamelmiddelen die in bruikleen zijn verstrekt door of namens de gemeente berust bij de gemeente.</text:p>
              </text:list-item>
              <text:list-item text:style-override="id1-3-2-2-6-3-5">
                <text:number>4.</text:number>
                <text:p text:style-name="al">De inzamelmiddelen blijven eigendom van de gemeente en worden bij normale slijtage voor haar rekening technisch onderhouden.</text:p>
              </text:list-item>
              <text:list-item text:style-override="id1-3-2-2-6-3-6">
                <text:number>5.</text:number>
                <text:p text:style-name="al">De door of namens de gemeente verstrekte inzamelmiddelen en (contactloze) sleutel behoren bij het perceel en zijn om die reden voorzien van een adressticker en/of adrescode en/of een registratiechip; deze sticker c.q. adrescode dient te allen tijde onbeschadigd en zichtbaar te zijn; de registratiechip mag niet verwijderd worden. </text:p>
              </text:list-item>
              <text:list-item text:style-override="id1-3-2-2-6-3-7">
                <text:number>6.</text:number>
                <text:p text:style-name="al">De gebruiker is verantwoordelijk voor het gebruik en het onderhoud van de in bruikleen ontvangen inzamelmiddelen als ware deze zijn eigendom. Hij brengt aan de container geen veranderingen of beschadigingen aan. De bijbehorende chips en eventueel aangebrachte sloten mogen niet beschadigd of verwijderd worden.</text:p>
              </text:list-item>
              <text:list-item text:style-override="id1-3-2-2-6-3-8">
                <text:number>7.</text:number>
                <text:p text:style-name="al">De gebruiker is verplicht de inzamelmiddelen en inzamelvoorzieningen zodanig te gebruiken dat deze geen overlast voor derden veroorzaken.</text:p>
              </text:list-item>
              <text:list-item text:style-override="id1-3-2-2-6-3-9">
                <text:number>8.</text:number>
                <text:p text:style-name="al">De verstrekte inzamelmiddelen voor rest-, gft-afval, PMD-afval en oudpapier mogen alleen worden gereinigd met water.</text:p>
              </text:list-item>
              <text:list-item text:style-override="id1-3-2-2-6-3-10">
                <text:number>9.</text:number>
                <text:p text:style-name="al">De gebruiker van een perceel dient zich tot de gemeente te wenden:</text:p>
                <text:list text:style-name="id1-3-2-2-6-3-10-3">
                  <text:list-item text:style-override="id1-3-2-2-6-3-10-3-1">
                    <text:number>a.</text:number>
                    <text:p text:style-name="al">indien bij een verhuizing naar een perceel geen of een beschadigd door of vanwege de gemeente verstrekt inzamelmiddel aangetroffen wordt;</text:p>
                  </text:list-item>
                  <text:list-item text:style-override="id1-3-2-2-6-3-10-3-2">
                    <text:number>b.</text:number>
                    <text:p text:style-name="al">in geval van verdwijning of vermissing van een door of vanwege de gemeente verstrekt inzamelmiddel.</text:p>
                  </text:list-item>
                </text:list>
              </text:list-item>
              <text:list-item text:style-override="id1-3-2-2-6-3-11">
                <text:number>10.</text:number>
                <text:p text:style-name="al">Op verzoek van de gebruiker kan bij vermissing van de in bruikleen gegeven container een soortelijke vervangende container worden verstrekt op vertoon van een origineel bewijs van vermissing dat is verstrekt door de politie; alleen op vertoon van een origineel bewijs van vermissing is vervanging kosteloos.</text:p>
              </text:list-item>
              <text:list-item text:style-override="id1-3-2-2-6-3-12">
                <text:number>11.</text:number>
                <text:p text:style-name="al">Gft-afval mag in biologisch afbreekbare zakken worden aangeboden in de groene rolcontainer, zoals bedoeld in lid 1, sub a, onder 1.</text:p>
              </text:list-item>
              <text:list-item text:style-override="id1-3-2-2-6-3-13">
                <text:number>12.</text:number>
                <text:p text:style-name="al">Voor de percelen bedoeld in artikel 10, lid 1, sub b, van de verordening worden inzamelmiddelen ter beschikking gesteld door of namens de gemeente:</text:p>
                <text:list text:style-name="id1-3-2-2-6-3-13-3">
                  <text:list-item text:style-override="id1-3-2-2-6-3-13-3-1">
                    <text:number>a.</text:number>
                    <text:p text:style-name="al">De gemeentelijke inzameldienst is bevoegd om een inzamelvoorziening zijnde een rolcontainer, ondergrondse - of bovengrondse verzamelcontainer, te voorzien van een toegang(registratie)systeem waarmee een beperkte groep gebruikers van bepaalde percelen waaraan een (contactloze) sleutel wordt uitgereikt, toegang krijgt tot deze verzamelcontainer.</text:p>
                  </text:list-item>
                  <text:list-item text:style-override="id1-3-2-2-6-3-13-3-2">
                    <text:number>b.</text:number>
                    <text:p text:style-name="al">Burgemeester en wethouders kan de toegang tot ondergrondse verzamelcontainers per container dan wel per gebruiker beperken.</text:p>
                  </text:list-item>
                  <text:list-item text:style-override="id1-3-2-2-6-3-13-3-3">
                    <text:number>c.</text:number>
                    <text:p text:style-name="al">Aan de gebruikers van verzamelcontainers worden geregistreerde en gecertificeerde (contactloze) sleutels beschikbaar gesteld voor het gebruik van de aan hen aangewezen bovengrondse verzamelcontainer of een geregistreerde (contactloze) sleutel voor het gebruik van de aan hen aangewezen onder¬grondse verzamelcontainer.</text:p>
                  </text:list-item>
                  <text:list-item text:style-override="id1-3-2-2-6-3-13-3-4">
                    <text:number>d.</text:number>
                    <text:p text:style-name="al">De gebruiker is verantwoordelijk voor de in bruikleen ontvangen (contactloze) sleutel, als ware deze zijn eigendom. De (contactloze) sleutel behoort bij het perceel ten behoeve waarvan deze is verstrekt en moet bij verhuizing van de gebruiker van dat perceel in originele staat ingeleverd worden bij de klantenservice van de gemeente.</text:p>
                  </text:list-item>
                  <text:list-item text:style-override="id1-3-2-2-6-3-13-3-5">
                    <text:number>e.</text:number>
                    <text:p text:style-name="al">Het is een gebruiker niet toegestaan de verstrekte (contactloze) sleutel voor gebruik door anderen uit te lenen of ter beschikking te stellen.</text:p>
                  </text:list-item>
                  <text:list-item text:style-override="id1-3-2-2-6-3-13-3-6">
                    <text:number>f.</text:number>
                    <text:p text:style-name="al">In geval van kamerverhuur door de gebruiker van een perceel wordt een (contactloze) sleutel uitsluitend aan de gebruiker - verhuurder ter beschikking gesteld. De verhuurder ontvangt zo veel (contactloze) sleutels als nodig is voor het aantal huurders. </text:p>
                  </text:list-item>
                  <text:list-item text:style-override="id1-3-2-2-6-3-13-3-7">
                    <text:number>g.</text:number>
                    <text:p text:style-name="al">De in sub f bedoelde verhuurder ontvangt als hoofdgebruiker van het perceel de gebruikelijke afvalnota’s; de verhuurder is verantwoorde¬lijk voor een goed beheer van de (contactloze) sleutels, alsook voor het verrekenen van de afvalnota’s met de individuele huurders.</text:p>
                  </text:list-item>
                  <text:list-item text:style-override="id1-3-2-2-6-3-13-3-8">
                    <text:number>h.</text:number>
                    <text:p text:style-name="al">Voor het beschadigen door eigen toedoen (bijvoorbeeld beschadiging als gevolg van het niet beschermd bewaren) van de (contactloze) sleutel of het verdwijnen of het vermist raken van de (contactloze) sleutel is de gebruiker aansprakelijk; de gebruiker dient zich alsdan te wenden tot de gemeente, waar tegen betaling van de geldende tarieven van de verordening afvalstoffenheffing een nieuwe (contactloze) sleutel wordt verstrekt.</text:p>
                  </text:list-item>
                  <text:list-item text:style-override="id1-3-2-2-6-3-13-3-9">
                    <text:number>i.</text:number>
                    <text:p text:style-name="al">Op verzoek van de gebruiker kan bij diefstal van de in bruikleen gegeven (contactloze) sleutel een vervangende (contactloze) sleutel worden verstrekt op vertoon van een origineel bewijs van vermissing dat is verstrekt door de politie.</text:p>
                  </text:list-item>
                </text:list>
              </text:list-item>
            </text:list>
          </text:section>
          <text:section text:name="artikel_id1-3-2-2-7" text:style-name="artikel">
            <text:p text:style-name="artikel_kop_titel"><text:span text:style-name="artikel_kop_label">Artikel</text:span> <text:span text:style-name="artikel_kop_nr">6.</text:span> Regels omtrent de plaats en wijze waarop huishoudelijke afvalstoffen via een inzamelvoorziening moeten worden aangeboden</text:p>
            <text:p text:style-name="al">Krachtens artikel 7, lid 1, van de verordening stellen burgemeester en wethouders de volgende regels omtrent de plaats en wijze waarop huishoudelijke afvalstoffen moeten worden aangeboden:</text:p>
            <text:list text:style-name="id1-3-2-2-7-3">
              <text:list-item text:style-override="id1-3-2-2-7-3-1">
                <text:number>1.</text:number>
                <text:p text:style-name="al">Het is verboden huishoudelijke afvalstoffen op andere wijze ter inzameling aan te bieden dan krachtens dit artikel is bepaald.</text:p>
              </text:list-item>
              <text:list-item text:style-override="id1-3-2-2-7-3-2">
                <text:number>2.</text:number>
                <text:p text:style-name="al">In afwijking van het bepaalde in het eerste lid kunnen burgemeester en wethouders bepalen, dat huishoudelijke afvalstoffen in containers of zakken ter inzameling moeten worden aangeboden op een door burgemeester en wethouders aan te wijzen inzamel- of clusterplaats.</text:p>
              </text:list-item>
            </text:list>
            <text:p text:style-name="al">
            <text:span text:style-name="nadrukvet">bij een perceel</text:span>
          </text:p>
            <text:list text:style-name="id1-3-2-2-7-5">
              <text:list-item text:style-override="id1-3-2-2-7-5-1">
                <text:number>3.</text:number>
                <text:p text:style-name="al">Bij het aanbieden van huishoudelijk afval voor situaties zoals omschreven in Artikel 7, lid 1, van de verordening neemt de gebruiker van een perceel de volgende voorschriften in acht:</text:p>
                <text:list text:style-name="id1-3-2-2-7-5-1-3">
                  <text:list-item text:style-override="id1-3-2-2-7-5-1-3-1">
                    <text:number>a.</text:number>
                    <text:p text:style-name="al">de container dient goed gesloten te zijn;</text:p>
                  </text:list-item>
                  <text:list-item text:style-override="id1-3-2-2-7-5-1-3-2">
                    <text:number>b.</text:number>
                    <text:p text:style-name="al">uit de container mag geen huishoudelijk afval noch zaken steken, die kunnen leiden tot verwondingen van de huisvuilbeladers dan wel voetgangers of overig verkeer;</text:p>
                  </text:list-item>
                  <text:list-item text:style-override="id1-3-2-2-7-5-1-3-3">
                    <text:number>c.</text:number>
                    <text:p text:style-name="al">de inhoud wordt niet zodanig in de container verdicht of aangestampt, dat deze niet meer op de normale wijze geledigd kan worden;</text:p>
                  </text:list-item>
                  <text:list-item text:style-override="id1-3-2-2-7-5-1-3-4">
                    <text:number>d.</text:number>
                    <text:p text:style-name="al">de rolcontainer wordt zo dicht mogelijk aan de weg of op de rand van het trottoir met het handvat gericht naar de straat- of trottoirzijde aangeboden, indien de inzameling van huishoudelijke afvalstoffen plaatsvindt door middel van een voertuig met achterbelading; indien de inzameling plaatsvindt door middel van zijbelading dienen de rolcontainers met het handvat van de straat of trottoir af gericht te worden gezet conform de aanwijzingen van de inzamelaar en de hierover van gemeentezijde verstrekte informatie;</text:p>
                  </text:list-item>
                  <text:list-item text:style-override="id1-3-2-2-7-5-1-3-5">
                    <text:number>e.</text:number>
                    <text:p text:style-name="al">afvalstoffen welke ten onrechte of op een onjuiste wijze zijn aangeboden en welke na inzameling daardoor in de rolcontainer zijn achtergebleven, dienen onverwijld door de aanbieder uit de rolcontainer te worden verwijderd, zoals:</text:p>
                    <text:list text:style-name="id1-3-2-2-7-5-1-3-5-3">
                      <text:list-item text:style-override="id1-3-2-2-7-5-1-3-5-3-1">
                        <text:number>1.</text:number>
                        <text:p text:style-name="al">grote, zware en harde materialen, zoals boomstronken, gebruiksgoederen, houtblokken, metalen en bouw- en sloopafval, mogen niet in de container worden aangeboden. </text:p>
                      </text:list-item>
                      <text:list-item text:style-override="id1-3-2-2-7-5-1-3-5-3-2">
                        <text:number>2.</text:number>
                        <text:p text:style-name="al">hete (vloei)stoffen worden niet in de container gedeponeerd;</text:p>
                      </text:list-item>
                    </text:list>
                  </text:list-item>
                  <text:list-item text:style-override="id1-3-2-2-7-5-1-3-6">
                    <text:number>f.</text:number>
                    <text:p text:style-name="al">naast, op of bij de rolcontainer worden geen afvalstoffen geplaatst, tenzij het afvalstoffen betreft die op dezelfde inzameldag als die van de rolcontainer worden ingezameld; voor deze niet in de rolcontainer aangeboden afvalstoffen geldt dat deze te allen tijde conform de voorschriften voor de desbetreffende afvalsoort worden aangeboden; </text:p>
                  </text:list-item>
                  <text:list-item text:style-override="id1-3-2-2-7-5-1-3-7">
                    <text:number>g.</text:number>
                    <text:p text:style-name="al">het gewicht van de hoeveelheid afvalstoffen en het eigen gewicht van de ter lediging aangeboden rolcontainer mag in zijn totaliteit niet zwaarder zijn dan 85 kilogram voor een rolcontainer zoals bedoeld onder Artikel 5, eerste lid, sub a 1;</text:p>
                  </text:list-item>
                  <text:list-item text:style-override="id1-3-2-2-7-5-1-3-8">
                    <text:number>h.</text:number>
                    <text:p text:style-name="al">het gewicht van de hoeveelheid afvalstoffen en het eigen gewicht van de ter lediging aangeboden rolcontainer mag in zijn totaliteit niet zwaarder zijn dan 45 kilogram voor een rolcontainer zoals bedoeld onder Artikel 5, eerste lid, sub a 2;</text:p>
                  </text:list-item>
                  <text:list-item text:style-override="id1-3-2-2-7-5-1-3-9">
                    <text:number>i.</text:number>
                    <text:p text:style-name="al">het gewicht van de hoeveelheid afvalstoffen en het eigen gewicht van de ter lediging aangeboden rolcontainer mag in zijn totaliteit niet zwaarder zijn dan 50 kilogram voor een rolcontainer zoals bedoeld onder Artikel 5, eerste lid, sub a 3;</text:p>
                  </text:list-item>
                  <text:list-item text:style-override="id1-3-2-2-7-5-1-3-10">
                    <text:number>j.</text:number>
                    <text:p text:style-name="al">dezelfde container wordt ten hoogste één keer op de vastgestelde inzameldag aangeboden;</text:p>
                  </text:list-item>
                  <text:list-item text:style-override="id1-3-2-2-7-5-1-3-11">
                    <text:number>k.</text:number>
                    <text:p text:style-name="al">de rolcontainer wordt bij een wegafsluiting aangeboden op een door/namens de gemeente aangewezen plaats die bereikbaar is voor het inzamelvoertuig, in ieder geval buiten de bebording die de afsluiting aangeeft;</text:p>
                  </text:list-item>
                </text:list>
              </text:list-item>
              <text:list-item text:style-override="id1-3-2-2-7-5-2">
                <text:number>4.</text:number>
                <text:p text:style-name="al">Indien niet aan de voorschriften van het derde lid, aanhef en onder sub a tot en met sub j wordt voldaan, is de inzamelaar gerechtigd de rolcontainer niet te ledigen. </text:p>
              </text:list-item>
              <text:list-item text:style-override="id1-3-2-2-7-5-3">
                <text:number>5.</text:number>
                <text:p text:style-name="al">Als het voor de inzameldienst door werkzaamheden en/of omstandigheden niet mogelijk is om de normale inzamelplaatsen te bereiken en/of de inzameling op de normale manier te laten verlopen, kunnen voor de duur van de werkzaamheden en/of omstandigheden tijdelijke inzamelplaatsen en andere dagen en tijden van inzameling worden aangewezen, welke zo spoedig mogelijk worden bekendgemaakt in de daarvoor aan de gemeente ter beschikking staande media.</text:p>
              </text:list-item>
              <text:list-item text:style-override="id1-3-2-2-7-5-4">
                <text:number>6.</text:number>
                <text:p text:style-name="al">de inzamelmiddelen mogen niet op of aan de openbare weg geplaatst worden anders dan voor onmiddellijke overdracht aan de inzamelaar;</text:p>
              </text:list-item>
              <text:list-item text:style-override="id1-3-2-2-7-5-5">
                <text:number>7.</text:number>
                <text:p text:style-name="al">de gebruikte inzamelmiddelen worden na lediging uiterlijk voor 20.00 uur teruggeplaatst in of op het perceel van de gebruiker overeenkomstig de daarvoor geldende regels.</text:p>
              </text:list-item>
              <text:list-item text:style-override="id1-3-2-2-7-5-6">
                <text:number>8.</text:number>
                <text:p text:style-name="al">Bij het aanbieden van huishoudelijk afval voor situaties zoals omschreven in Artikel 7, lid 1, van de verordening neemt de gebruiker van een perceel de volgende voorschriften in acht:</text:p>
                <text:list text:style-name="id1-3-2-2-7-5-6-3">
                  <text:list-item text:style-override="id1-3-2-2-7-5-6-3-1">
                    <text:number>a.</text:number>
                    <text:p text:style-name="al">gft-afval wordt in composteerbare zakken gescheiden gedeponeerd in de daarvoor bestemde vierwiel- of verzamelcontainer voor gft-afval;</text:p>
                  </text:list-item>
                  <text:list-item text:style-override="id1-3-2-2-7-5-6-3-2">
                    <text:number>b.</text:number>
                    <text:p text:style-name="al">bij het ontbreken van een inzamelmiddel zoals vermeld onder sub a. dient het gft-afval te worden gedeponeerd in de voor restafval bestemde verzamelcontainer in een goed gesloten zak; </text:p>
                  </text:list-item>
                  <text:list-item text:style-override="id1-3-2-2-7-5-6-3-3">
                    <text:number>c.</text:number>
                    <text:p text:style-name="al">PMD-afval wordt in de daarvoor bestemde verzamelcontainer gedeponeerd in een goed gesloten zak;</text:p>
                  </text:list-item>
                  <text:list-item text:style-override="id1-3-2-2-7-5-6-3-4">
                    <text:number>d.</text:number>
                    <text:p text:style-name="al">restafval wordt in de daarvoor bestemde verzamelcontainer gedeponeerd in een goed gesloten zak; </text:p>
                  </text:list-item>
                  <text:list-item text:style-override="id1-3-2-2-7-5-6-3-5">
                    <text:number>e.</text:number>
                    <text:p text:style-name="al">de vierwiel- of verzamelcontainer wordt na gebruik goed (af)gesloten;</text:p>
                  </text:list-item>
                  <text:list-item text:style-override="id1-3-2-2-7-5-6-3-6">
                    <text:number>f.</text:number>
                    <text:p text:style-name="al">afvalstoffen worden niet op of bij de rol- of verzamelcontainer geplaatst;</text:p>
                  </text:list-item>
                </text:list>
              </text:list-item>
            </text:list>
            <text:p text:style-name="al">
            <text:span text:style-name="nadrukvet">afvalbrengpunten</text:span>
            <text:span text:style-name="nadrukvet"> in de wijk</text:span>
          </text:p>
            <text:list text:style-name="id1-3-2-2-7-7">
              <text:list-item text:style-override="id1-3-2-2-7-7-1">
                <text:number>9.</text:number>
                <text:p text:style-name="al">Bij het aanbieden van huishoudelijk afval voor situaties zoals omschreven in Artikel 7, lid 1, van de verordening neemt de gebruiker van een perceel de volgende voorschriften in acht:</text:p>
                <text:list text:style-name="id1-3-2-2-7-7-1-3">
                  <text:list-item text:style-override="id1-3-2-2-7-7-1-3-1">
                    <text:number>a.</text:number>
                    <text:p text:style-name="al">de afvalstoffen worden in de verzamelcontainer gedeponeerd in een goed gesloten zak; </text:p>
                  </text:list-item>
                  <text:list-item text:style-override="id1-3-2-2-7-7-1-3-2">
                    <text:number>b.</text:number>
                    <text:p text:style-name="al">de verzamelcontainer wordt na gebruik (indien mogelijk) goed gesloten en afgesloten;</text:p>
                  </text:list-item>
                  <text:list-item text:style-override="id1-3-2-2-7-7-1-3-3">
                    <text:number>c.</text:number>
                    <text:p text:style-name="al">afvalstoffen worden niet op of bij de verzamelcontainer geplaatst;</text:p>
                  </text:list-item>
                </text:list>
              </text:list-item>
            </text:list>
            <text:p text:style-name="al">
            <text:span text:style-name="nadrukvet">milieustraten en overige brengdepots op gemeentelijk niveau</text:span>
          </text:p>
            <text:list text:style-name="id1-3-2-2-7-9">
              <text:list-item text:style-override="id1-3-2-2-7-9-1">
                <text:number>10.</text:number>
                <text:p text:style-name="al">Bij het aanbieden van huishoudelijk afval voor situaties zoals omschreven in Artikel 7, lid 1, van de verordening neemt de gebruiker van een perceel de volgende voorschriften in acht:</text:p>
                <text:list text:style-name="id1-3-2-2-7-9-1-3">
                  <text:list-item text:style-override="id1-3-2-2-7-9-1-3-1">
                    <text:number>a.</text:number>
                    <text:p text:style-name="al">Een aanbieder van afvalstoffen dient zich te legitimeren als inwoner van Goirle door middel van een geldig paspoort of rijbewijs;</text:p>
                  </text:list-item>
                  <text:list-item text:style-override="id1-3-2-2-7-9-1-3-2">
                    <text:number>b.</text:number>
                    <text:p text:style-name="al">bij de afgifte van afvalstoffen op een gemeentelijk brengdepot (milieustraat) zijn de volgende acceptatievoorwaarden van de gemeentelijke inzameldienst van toepassing:</text:p>
                    <text:list text:style-name="id1-3-2-2-7-9-1-3-2-3">
                      <text:list-item text:style-override="id1-3-2-2-7-9-1-3-2-3-1">
                        <text:number>1.</text:number>
                        <text:p text:style-name="al">de huishoudelijke afvalstoffen worden gescheiden, in de daarvoor bestemde afvalcontainers of daarvoor bestemde plaatsen achtergelaten;</text:p>
                      </text:list-item>
                      <text:list-item text:style-override="id1-3-2-2-7-9-1-3-2-3-2">
                        <text:number>2.</text:number>
                        <text:p text:style-name="al">alle aanwijzingen via informatieborden of mondeling door de beheerder van het brengdepot worden stipt opgevolgd;</text:p>
                      </text:list-item>
                      <text:list-item text:style-override="id1-3-2-2-7-9-1-3-2-3-3">
                        <text:number>3.</text:number>
                        <text:p text:style-name="al">het is een ieder verboden op het brengdepot op lokaal niveau afvalstoffen te laten sorteren voor eigen gebruik of te verkopen aan derden of mee te (laten) nemen; </text:p>
                      </text:list-item>
                      <text:list-item text:style-override="id1-3-2-2-7-9-1-3-2-3-4">
                        <text:number>4.</text:number>
                        <text:p text:style-name="al">bedrijfsafval, puin, zand en overige bouwrestanten worden niet als grof huishoudelijk afval aangemerkt;</text:p>
                      </text:list-item>
                      <text:list-item text:style-override="id1-3-2-2-7-9-1-3-2-3-5">
                        <text:number>5.</text:number>
                        <text:p text:style-name="al">kca wordt persoonlijk aan de beheerder of diens daartoe bevoegde medewerkers overhandigd;</text:p>
                      </text:list-item>
                      <text:list-item text:style-override="id1-3-2-2-7-9-1-3-2-3-6">
                        <text:number>6.</text:number>
                        <text:p text:style-name="al">asbest en asbesthoudende materialen:</text:p>
                        <text:list text:style-name="id1-3-2-2-7-9-1-3-2-3-6-3">
                          <text:list-item text:style-override="id1-3-2-2-7-9-1-3-2-3-6-3-1">
                            <text:number>i.</text:number>
                            <text:p text:style-name="al">na schriftelijke melding en een daarop volgende akkoordverklaring door of namens burgemeester en wethouders persoonlijk aangeboden aan de beheerder van het brengdepot.</text:p>
                          </text:list-item>
                          <text:list-item text:style-override="id1-3-2-2-7-9-1-3-2-3-6-3-2">
                            <text:number>ii.</text:number>
                            <text:p text:style-name="al">moet volledig in niet-luchtdoorlatende onbeschadigde folie met een dikte van minimaal 0,20 mm van deugdelijke kwaliteit zijn ingepakt, tenzij de vorm of het formaat van het asbesthoudende materiaal dat onmogelijk maakt;</text:p>
                          </text:list-item>
                          <text:list-item text:style-override="id1-3-2-2-7-9-1-3-2-3-6-3-3">
                            <text:number>iii.</text:number>
                            <text:p text:style-name="al">de verpakking is goed dichtgemaakt door middel van een goed hechtende tape of plakband;</text:p>
                          </text:list-item>
                          <text:list-item text:style-override="id1-3-2-2-7-9-1-3-2-3-6-3-4">
                            <text:number>iv.</text:number>
                            <text:p text:style-name="al">de verpakking is aan de buitenzijde voorzien van een asbeststicker;</text:p>
                          </text:list-item>
                          <text:list-item text:style-override="id1-3-2-2-7-9-1-3-2-3-6-3-5">
                            <text:number>v.</text:number>
                            <text:p text:style-name="al">asbesthoudende golfplaten zijn afzonderlijk ingepakt;</text:p>
                          </text:list-item>
                          <text:list-item text:style-override="id1-3-2-2-7-9-1-3-2-3-6-3-6">
                            <text:number>vi.</text:number>
                            <text:p text:style-name="al">maximaal mag 35 m2 of maximaal 20 golfplaten per bezoek aan het brengdepot worden aangeboden;</text:p>
                          </text:list-item>
                          <text:list-item text:style-override="id1-3-2-2-7-9-1-3-2-3-6-3-7">
                            <text:number>vii.</text:number>
                            <text:p text:style-name="al">een aanbieding met asbesthoudende afval moet worden afgeleverd in (een) pakket(ten) dat (die) redelijkerwijs door een persoon getild kan (kunnen) worden; </text:p>
                          </text:list-item>
                          <text:list-item text:style-override="id1-3-2-2-7-9-1-3-2-3-6-3-8">
                            <text:number>viii.</text:number>
                            <text:p text:style-name="al">bij de aanbieding toont de aanbieder de beheerder van het brengdepot de akkoordverklaring als bedoeld in lid 8, sub a onder 6, i. van dit artikel. </text:p>
                          </text:list-item>
                        </text:list>
                      </text:list-item>
                    </text:list>
                  </text:list-item>
                  <text:list-item text:style-override="id1-3-2-2-7-9-1-3-3">
                    <text:number>c.</text:number>
                    <text:p text:style-name="al">conform de tarieventabel van de krachtens de voor het betreffende jaar vastgestelde verordening afvalstoffenheffing wordt aangeboden afval afgerekend met behulp van een gangbaar betaalautomaat;</text:p>
                  </text:list-item>
                  <text:list-item text:style-override="id1-3-2-2-7-9-1-3-4">
                    <text:number>d.</text:number>
                    <text:p text:style-name="al">gft-afval, zoals bladeren en gras, dat in een rolcontainer met een volume van 240 liter past of kan worden aangeboden in een verzamelcontainer, wordt niet aangemerkt als grof tuinafval; </text:p>
                  </text:list-item>
                  <text:list-item text:style-override="id1-3-2-2-7-9-1-3-5">
                    <text:number>e.</text:number>
                    <text:p text:style-name="al">De aanbieder van afvalstoffen op het brengdepot op lokaal niveau vrijwaart de gemeente, exploitant, beheerder en vervoerder tegen aanspraken van derden tot vergoeding van schade aan hen toegebracht en/of bij hen ontstaan als gevolg van het niet volledig voldoen door de aanbieder aan de in dit artikel gestelde bepalingen.</text:p>
                  </text:list-item>
                </text:list>
              </text:list-item>
            </text:list>
          </text:section>
          <text:section text:name="artikel_id1-3-2-2-8" text:style-name="artikel">
            <text:p text:style-name="artikel_kop_titel"><text:span text:style-name="artikel_kop_label">Artikel</text:span> <text:span text:style-name="artikel_kop_nr">7.</text:span> Gescheiden aanbieding</text:p>
            <text:list text:style-name="id1-3-2-2-8-2">
              <text:list-item text:style-override="id1-3-2-2-8-2-1">
                <text:number>1.</text:number>
                <text:p text:style-name="al">Voor het correct aanbieden van gescheiden afvalstromen stellen burgemeester en wethouders de volgende algemene informatie over afvalstoffen beschikbaar. </text:p>
              </text:list-item>
              <text:list-item text:style-override="id1-3-2-2-8-2-2">
                <text:number/>
                <text:p text:style-name="al">Zie bijlage 3 voor definities van afvalstoffen overeenkomstig Artikel 7, lid 2, van de verordening.</text:p>
              </text:list-item>
              <text:list-item text:style-override="id1-3-2-2-8-2-3">
                <text:number/>
                <text:p text:style-name="al">Zie bijlage 4 voor welles-nietes-lijsten van afvalstoffen. </text:p>
              </text:list-item>
              <text:list-item text:style-override="id1-3-2-2-8-2-4">
                <text:number/>
                <text:p text:style-name="al">Zie bijlage 5 voor een afvalABC.</text:p>
              </text:list-item>
              <text:list-item text:style-override="id1-3-2-2-8-2-5">
                <text:number>2.</text:number>
                <text:p text:style-name="al">Gebruikers van een perceel die afvalstoffen op een verkeerde wijze aanbieden kunnen hierop door de inzamelaar worden geattendeerd middels een aandachtskaart, gele of rode kaart.     Zie bijlage 6 voor de boodschap en uitvoeringsvorm van deze kaarten.</text:p>
              </text:list-item>
            </text:list>
          </text:section>
          <text:section text:name="artikel_id1-3-2-2-9" text:style-name="artikel">
            <text:p text:style-name="artikel_kop_titel"><text:span text:style-name="artikel_kop_label">Artikel</text:span> <text:span text:style-name="artikel_kop_nr">8.</text:span> Tijdstip van aanbieding</text:p>
            <text:p text:style-name="al">Burgemeester en wethouders stelt de volgende regels op grond van artikel 9, van de verordening:</text:p>
            <text:list text:style-name="id1-3-2-2-9-3">
              <text:list-item text:style-override="id1-3-2-2-9-3-1">
                <text:number>1.</text:number>
                <text:p text:style-name="al">Huishoudelijk restafval kan tenminste eenmaal per 4 weken ter inzameling worden aangeboden bij elk perceel.</text:p>
              </text:list-item>
              <text:list-item text:style-override="id1-3-2-2-9-3-2">
                <text:number>2.</text:number>
                <text:p text:style-name="al">In afwijking van het eerste lid kan huishoudelijk restafval bij wooncomplexen naar behoefte in de daarvoor bestemde verzamelcontainer worden achtergelaten.</text:p>
              </text:list-item>
              <text:list-item text:style-override="id1-3-2-2-9-3-3">
                <text:number>3.</text:number>
                <text:p text:style-name="al">GFT-afval, niet zijnde grof tuinafval, en PMD-verpakkingsafval kunnen tenminste eenmaal per twee weken afzonderlijk bij elk perceel ter inzameling worden aangeboden.</text:p>
              </text:list-item>
              <text:list-item text:style-override="id1-3-2-2-9-3-4">
                <text:number>4.</text:number>
                <text:p text:style-name="al">In afwijking van het derde lid wordt GFT-afval bij wooncomplexen naar behoefte in de daarvoor bestemde verzamelcontainer achtergelaten indien door of vanwege de gemeente nabij de betreffende woningen verzamelcontainers voor groente-, fruit- en tuinafval zijn geplaatst.</text:p>
              </text:list-item>
              <text:list-item text:style-override="id1-3-2-2-9-3-5">
                <text:number>5.</text:number>
                <text:p text:style-name="al">In afwijking van het in het tweede lid bepaalde kan groente-, fruit- en tuinafval, niet zijnde grof tuinafval, afzonderlijk niet worden aangeboden bij woningen als bedoeld in het tweede lid. </text:p>
              </text:list-item>
              <text:list-item text:style-override="id1-3-2-2-9-3-6">
                <text:number>6.</text:number>
                <text:p text:style-name="al">In afwijking van het derde lid wordt PMD-verpakkingsafval bij wooncomplexen naar behoefte in de daarvoor bestemde verzamelcontainer worden achtergelaten indien door of vanwege de gemeente nabij de betreffende woningen verzamelcontainers voor PMD-verpakkingsafval zijn geplaatst.</text:p>
              </text:list-item>
              <text:list-item text:style-override="id1-3-2-2-9-3-7">
                <text:number>7.</text:number>
                <text:p text:style-name="al">Burgemeester en wethouders kunnen de frequentie van aanbiedingsmomenten vaststellen van de overige categorieën huishoudelijke afvalstoffen die afzonderlijk in aangewezen delen van de gemeente bij elk perceel worden ingezameld.</text:p>
              </text:list-item>
              <text:list-item text:style-override="id1-3-2-2-9-3-8">
                <text:number>8.</text:number>
                <text:p text:style-name="al">In de jaarlijks aan alle betrokken huishoudens digitaal beschikbaar gestelde informatie via de mobiele applicatie “Afvalwijzer”, op de website “mijnafvalwijzer.nl” en op de website  “Goirle.nl” staat aangegeven op welke dagen gescheiden afvalstoffen kunnen worden aangeboden en op welke dagen en tijden de gemeentelijke brengdepots en overige afvalbrengpunten zijn geopend.</text:p>
              </text:list-item>
              <text:list-item text:style-override="id1-3-2-2-9-3-9">
                <text:number>9.</text:number>
                <text:p text:style-name="al">De rolcontainers worden aangeboden op de in het eerste lid aangegeven inzameldag tussen 20:00 uur op de dag onmiddellijk voorafgaand aan de inzameldag en het tijdstip van komst van de inzamelaar op de inzameldag, doch in ieder geval vóor 07:30 uur.</text:p>
              </text:list-item>
              <text:list-item text:style-override="id1-3-2-2-9-3-10">
                <text:number>10.</text:number>
                <text:p text:style-name="al">De inzamelmiddelen moeten zo spoedig mogelijk na lediging door de inzamelaar, doch uiterlijk om 20:00 uur op de vastgestelde inzameldag, van de weg zijn verwijderd; dit geldt niet indien het inzamelmiddel door welke oorzaak ook op de inzameldag zelf niet geledigd is en door de inzamelaar op een ander tijdstip of op een andere dag dan de inzameldag alsnog wordt geleegd; het alsdan aanbieden is alleen toegestaan na instemming van de gemeente of inzamelaar.</text:p>
              </text:list-item>
              <text:list-item text:style-override="id1-3-2-2-9-3-11">
                <text:number>11.</text:number>
                <text:p text:style-name="al">Gebruiksgoederen, meubilair, textiel en elektrische en elektronische apparatuur (categorieën h, j, k en l van artikel 7, van de verordening) worden op afroep ingezameld door krachtens artikel 2, lid 2 van de verordening aangewezen inzameldiensten (kringloopbedrijven).</text:p>
              </text:list-item>
              <text:list-item text:style-override="id1-3-2-2-9-3-12">
                <text:number>12.</text:number>
                <text:p text:style-name="al">Het is een gebruiker van een perceel verboden de onder lid 13. bedoelde categorieën in de openbare ruimte voor afvoer te plaatsen.</text:p>
              </text:list-item>
              <text:list-item text:style-override="id1-3-2-2-9-3-13">
                <text:number>13.</text:number>
                <text:p text:style-name="al">De inzamelvoorzieningen op wijkniveau zijn permanent toegankelijk. Gebruik van de glasbakken is ter voorkoming van geluidsoverlast niet toegestaan tussen 20:00 uur en 07:00 uur.</text:p>
              </text:list-item>
              <text:list-item text:style-override="id1-3-2-2-9-3-14">
                <text:number>14.</text:number>
                <text:p text:style-name="al">Huishoudelijke afvalstoffen mogen op een gemeentelijk brengdepot uitsluitend tijdens de vastgestelde openingstijden worden aangeboden zoals deze staan vermeld in bijlage 7. </text:p>
              </text:list-item>
              <text:list-item text:style-override="id1-3-2-2-9-3-15">
                <text:number>15.</text:number>
                <text:p text:style-name="al">De houder van een inzamelmiddel dient deze zo spoedig mogelijk na lediging, doch uiterlijk vóór 20.00 uur op de vastgestelde inzameldag uit de openbare ruimte te verwijderen.</text:p>
              </text:list-item>
            </text:list>
          </text:section>
          <text:section text:name="artikel_id1-3-2-2-10" text:style-name="artikel">
            <text:p text:style-name="artikel_kop_titel"><text:span text:style-name="artikel_kop_label">Artikel</text:span> <text:span text:style-name="artikel_kop_nr">9.</text:span> Afzonderlijk (gescheiden) ter inzameling aanbieden</text:p>
            <text:p text:style-name="al">Burgemeester en wethouders stellen de volgende regels op grond van artikel 7, tweede lid, van de verordening. </text:p>
            <text:list text:style-name="id1-3-2-2-10-3">
              <text:list-item text:style-override="id1-3-2-2-10-3-1">
                <text:number>1.</text:number>
                <text:p text:style-name="al">klein chemisch afval </text:p>
                <text:list text:style-name="id1-3-2-2-10-3-1-3">
                  <text:list-item text:style-override="id1-3-2-2-10-3-1-3-1">
                    <text:number>a.</text:number>
                    <text:p text:style-name="al">Klein chemisch afval wordt uitsluitend aangeboden in het aan de gebruiker van een perceel aangewezen inzamelmiddel;</text:p>
                  </text:list-item>
                  <text:list-item text:style-override="id1-3-2-2-10-3-1-3-2">
                    <text:number>b.</text:number>
                    <text:p text:style-name="al">Klein chemisch afval mag, mits in open dozen en niet in vuilniszakken bewaard in een goed sluitende verpakking, ook zonder het in het eerste lid bedoelde inzamelmiddel worden aangeboden; het op deze wijze aangeboden huishoudelijk klein chemisch afval moet in de originele verpakking, of in een deugdelijke verpakking voorzien van een opschrift met een beschrijving van de inhoud, worden aangeboden;</text:p>
                  </text:list-item>
                  <text:list-item text:style-override="id1-3-2-2-10-3-1-3-3">
                    <text:number>c.</text:number>
                    <text:p text:style-name="al">Het is verboden huishoudelijk klein chemisch afval anders aan te bieden dan door persoonlijke afgifte aan de beheerder van de milieustraat;</text:p>
                  </text:list-item>
                  <text:list-item text:style-override="id1-3-2-2-10-3-1-3-4">
                    <text:number>d.</text:number>
                    <text:p text:style-name="al">Het gewicht van de aangeboden hoeveelheid huishoudelijk klein chemisch afval mag per keer niet zwaarder zijn dan 50 kilogram;</text:p>
                  </text:list-item>
                  <text:list-item text:style-override="id1-3-2-2-10-3-1-3-5">
                    <text:number>e.</text:number>
                    <text:p text:style-name="al">Het is verboden huishoudelijk klein chemisch afval onbeheerd op of aan de weg achter te laten. </text:p>
                  </text:list-item>
                </text:list>
              </text:list-item>
              <text:list-item text:style-override="id1-3-2-2-10-3-2">
                <text:number>2.</text:number>
                <text:p text:style-name="al">oud papier en karton</text:p>
                <text:list text:style-name="id1-3-2-2-10-3-2-3">
                  <text:list-item text:style-override="id1-3-2-2-10-3-2-3-1">
                    <text:number>a.</text:number>
                    <text:p text:style-name="al">oud papier en karton wordt aan de openbare weg ter inzameling aangeboden op de dagen en tijden bekendgemaakt door de inzamelaar aangewezen in artikel 1, eerste en tweede lid van dit besluit;</text:p>
                  </text:list-item>
                  <text:list-item text:style-override="id1-3-2-2-10-3-2-3-2">
                    <text:number>b.</text:number>
                    <text:p text:style-name="al">oud papier en karton wordt in de op de plattegrond bij dit besluit aangegeven gebieden alleen op de door of vanwege de gemeente aangegeven verzamelpunten aangeboden.</text:p>
                  </text:list-item>
                  <text:list-item text:style-override="id1-3-2-2-10-3-2-3-3">
                    <text:number>c.</text:number>
                    <text:p text:style-name="al">Indien de inzamelaar bij een visuele controle vaststelt dat in de aangeboden rolcontainer vervuiling bevat, bestaande uit kunststof producten, voedselresten of overige oneigenlijke stoffen of producten, wordt de rolcontainer door de inzamelaar voorzien van een rode kaart overeenkomstig artikel 7, lid 2, niet leeggemaakt; de gebruiker dient alsdan onverwijld de ongewenste vervuiling uit de rolcontainer te verwijderen en deze vervuiling in de grijze rolcontainer voor het huishoudelijk restafval aan te bieden.</text:p>
                  </text:list-item>
                </text:list>
              </text:list-item>
              <text:list-item text:style-override="id1-3-2-2-10-3-3">
                <text:number>3.</text:number>
                <text:p text:style-name="al">textiel </text:p>
                <text:list text:style-name="id1-3-2-2-10-3-3-3">
                  <text:list-item text:style-override="id1-3-2-2-10-3-3-3-1">
                    <text:number>a.</text:number>
                    <text:p text:style-name="al">Textiel wordt door de gebruiker van een perceel in een gesloten plastic zak gedeponeerd in de daarvoor bestemde kledingcontainers. Textiel wordt niet los in de kledingcontainer gegooid; </text:p>
                  </text:list-item>
                  <text:list-item text:style-override="id1-3-2-2-10-3-3-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10-3-3-3-3">
                    <text:number>c.</text:number>
                    <text:p text:style-name="al">In afwijking van het eerste lid kan de gebruiker van een perceel textiel aanbieden aan een inzamelaar als bedoeld in artikel 2, tweede lid van dit besluit, op een door de inzamelaar zelf aangegeven datum en tijdstip voor de te houden huis-aan-huisinzameling. </text:p>
                  </text:list-item>
                  <text:list-item text:style-override="id1-3-2-2-10-3-3-3-4">
                    <text:number>d.</text:number>
                    <text:p text:style-name="al">Op het inzamelen van textiel dan wel onbewerkt textiel zijn de bijzondere regels van artikel 10 van toepassing.</text:p>
                  </text:list-item>
                </text:list>
              </text:list-item>
              <text:list-item text:style-override="id1-3-2-2-10-3-4">
                <text:number>4.</text:number>
                <text:p text:style-name="al">glas (eenmalig verpakkingsglas)</text:p>
                <text:list text:style-name="id1-3-2-2-10-3-4-3">
                  <text:list-item text:style-override="id1-3-2-2-10-3-4-3-1">
                    <text:number>a.</text:number>
                    <text:p text:style-name="al">Bij het ter inzameling aanbieden van glas in de glascontainer neemt de gebruiker van een perceel de volgende voorschriften in acht:</text:p>
                    <text:list text:style-name="id1-3-2-2-10-3-4-3-1-3">
                      <text:list-item text:style-override="id1-3-2-2-10-3-4-3-1-3-1">
                        <text:number>•</text:number>
                        <text:p text:style-name="al">het verpakkingsglas wordt naar kleur in de daartoe onderscheiden compartimenten van de glasbak gedeponeerd;</text:p>
                      </text:list-item>
                      <text:list-item text:style-override="id1-3-2-2-10-3-4-3-1-3-2">
                        <text:number>•</text:number>
                        <text:p text:style-name="al">verpakkingsglas dat qua omvang niet in de glasbak kan worden gedeponeerd alsmede verpakkingsglas gebonden vervuiling, waaronder in ieder geval begrepen lege papieren of plastic emballage, wikkels, capsules, seals, kurken en andere afsluitingen, worden in de daartoe bestemde afvalbakken, geplaatst in de onmiddellijke omgeving van een glasbak, gedeponeerd; </text:p>
                      </text:list-item>
                    </text:list>
                  </text:list-item>
                  <text:list-item text:style-override="id1-3-2-2-10-3-4-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
              </text:list-item>
              <text:list-item text:style-override="id1-3-2-2-10-3-5">
                <text:number>5.</text:number>
                <text:p text:style-name="al">luiers en incontinentiemateriaal</text:p>
                <text:list text:style-name="id1-3-2-2-10-3-5-3">
                  <text:list-item text:style-override="id1-3-2-2-10-3-5-3-1">
                    <text:number>a.</text:number>
                    <text:p text:style-name="al">Indien de gebruiker van een perceel luiermateriaal aanbiedt, wordt dit luiermateriaal aangeboden in een uitsluitend daartoe bestemde en voor dit doel duidelijk herkenbare luierzak;</text:p>
                  </text:list-item>
                  <text:list-item text:style-override="id1-3-2-2-10-3-5-3-2">
                    <text:number>b.</text:number>
                    <text:p text:style-name="al">De luierzak wordt door of vanwege burgemeester en wethouders conform de geldende tarieven overeenkomstig de verordening afvalstoffenheffing aan de gebruiker van een perceel ter beschikking gesteld;</text:p>
                  </text:list-item>
                  <text:list-item text:style-override="id1-3-2-2-10-3-5-3-3">
                    <text:number>c.</text:number>
                    <text:p text:style-name="al">De luierzak wordt aangeboden bij het brengdepot op lokaal niveau te Goirle dan wel in de luiercontainers die zijn opgesteld bij kinderdagverblijven en/of peuterspeelzalen. </text:p>
                  </text:list-item>
                </text:list>
              </text:list-item>
              <text:list-item text:style-override="id1-3-2-2-10-3-6">
                <text:number>6.</text:number>
                <text:p text:style-name="al">plastic verpakkingen en drankkartons</text:p>
                <text:list text:style-name="id1-3-2-2-10-3-6-3">
                  <text:list-item text:style-override="id1-3-2-2-10-3-6-3-1">
                    <text:number>a.</text:number>
                    <text:p text:style-name="al">Indien de gebruiker van een perceel kunststofverpakkingen aanbiedt, wordt dit materiaal aangeboden in een uitsluitend daartoe bestemde en voor dit doel duidelijk herkenbare grijze rolcontainer met tweekleurig deksel;</text:p>
                  </text:list-item>
                  <text:list-item text:style-override="id1-3-2-2-10-3-6-3-2">
                    <text:number>b.</text:number>
                    <text:p text:style-name="al">De onder het eerste lid bedoelde rolcontainer wordt door of vanwege burgemeester en wethouders tegen het geldende nultarief overeenkomstig de verordening afvalstoffenheffing aan de gebruiker van een perceel ter beschikking gesteld;</text:p>
                  </text:list-item>
                  <text:list-item text:style-override="id1-3-2-2-10-3-6-3-3">
                    <text:number>c.</text:number>
                    <text:p text:style-name="al">Indien de inzamelaar bij een visuele controle vaststelt dat in de aangeboden rolcontainer vervuiling bevat, bestaande uit laminaten (vb chipszak), piepschuimverpakkingen, kunststof niet-verpakkingen of overige oneigenlijke stoffen of producten, wordt de rolcontainer door de inzamelaar voorzien van een rode kaart overeenkomstig artikel 7, lid 2, niet leeggemaakt; de gebruiker dient alsdan onverwijld de ongewenste vervuiling uit de rolcontainer te verwijderen en deze vervuiling in de grijze rolcontainer voor het huishoudelijk restafval aan te bieden.</text:p>
                  </text:list-item>
                </text:list>
              </text:list-item>
              <text:list-item text:style-override="id1-3-2-2-10-3-7">
                <text:number>7.</text:number>
                <text:p text:style-name="al">medisch afval</text:p>
                <text:list text:style-name="id1-3-2-2-10-3-7-3">
                  <text:list-item text:style-override="id1-3-2-2-10-3-7-3-1">
                    <text:number>a.</text:number>
                    <text:p text:style-name="al">De gebruiker van een perceel met een chronische aandoening kan het vrijkomende medisch afval aanbieden in een speciaal inzamelmiddel voor het huishoudelijk restafval;</text:p>
                  </text:list-item>
                  <text:list-item text:style-override="id1-3-2-2-10-3-7-3-2">
                    <text:number>b.</text:number>
                    <text:p text:style-name="al">Een speciaal inzamelmiddel voor het aanbieden van vrijkomend medisch afval is uitsluitend kosteloos verkrijgbaar tegen het overleggen van een doktersverklaring, een verzekeringsverklaring of bijvoorbeeld een aankoop/afhaalbewijs van de apotheek;</text:p>
                  </text:list-item>
                  <text:list-item text:style-override="id1-3-2-2-10-3-7-3-3">
                    <text:number>c.</text:number>
                    <text:p text:style-name="al">Het speciaal inzamelmiddel wordt op afspraak afgeleverd op het adres van de aanvrager.  </text:p>
                  </text:list-item>
                </text:list>
              </text:list-item>
              <text:list-item text:style-override="id1-3-2-2-10-3-8">
                <text:number>8.</text:number>
                <text:p text:style-name="al">Kringloopgoederen</text:p>
                <text:list text:style-name="id1-3-2-2-10-3-8-3">
                  <text:list-item text:style-override="id1-3-2-2-10-3-8-3-1">
                    <text:number>a.</text:number>
                    <text:p text:style-name="al">Indien de gebruiker van een perceel (defecte) kringloopgoederen aanbiedt, dan dient hij hiervoor een afspraak te hebben gemaakt met de inzamelaar bedoeld in artikel 4, lid 1, sub a van de verordening. </text:p>
                  </text:list-item>
                  <text:list-item text:style-override="id1-3-2-2-10-3-8-3-2">
                    <text:number>b.</text:number>
                    <text:p text:style-name="al">Met betrekking tot de wijze van aanbieden van kringloopgoederen dienen daarbij de richtlijnen van de inzamelaar te worden opgevolgd.</text:p>
                  </text:list-item>
                </text:list>
              </text:list-item>
            </text:list>
          </text:section>
          <text:section text:name="artikel_id1-3-2-2-11" text:style-name="artikel">
            <text:p text:style-name="artikel_kop_titel"><text:span text:style-name="artikel_kop_label">Artikel</text:span> <text:span text:style-name="artikel_kop_nr">10</text:span> Bijzondere regels voor textiel</text:p>
            <text:p text:style-name="al">
            <text:span text:style-name="nadrukvet">bij een perceel</text:span>
          </text:p>
            <text:list text:style-name="id1-3-2-2-11-3">
              <text:list-item text:style-override="id1-3-2-2-11-3-1">
                <text:number>1.</text:number>
                <text:p text:style-name="al">Inzamelaars dan wel natuurlijke of rechtspersonen die bedrijfsmatig ingezameld textiel als handelswaar inkopen bij burgers worden niet aangewezen als inzamelaar bedoeld in artikel 4, lid 1, sub a van de verordening. </text:p>
              </text:list-item>
              <text:list-item text:style-override="id1-3-2-2-11-3-2">
                <text:number>2.</text:number>
                <text:p text:style-name="al">De huidige inzameling van textiel door inzamelaars wordt toegestaan mits de inzamelaar is aangewezen door het college op grond van artikel 4, lid 1, sub a van de verordening. Nieuwe inzamelingen van textiel zijn verboden. </text:p>
              </text:list-item>
              <text:list-item text:style-override="id1-3-2-2-11-3-3">
                <text:number>3.</text:number>
                <text:p text:style-name="al">Ten behoeve van de inzameling wordt, gelet op de doelmatigheid van de inzameling van textiel dan wel onbewerkt textiel maximaal twee inzamelaars aangewezen. </text:p>
              </text:list-item>
              <text:list-item text:style-override="id1-3-2-2-11-3-4">
                <text:number/>
                <text:p text:style-name="al">Deze aanwijzing geldt voor zowel de huis-aan-huisinzameling als de inzameling middels speciaal daartoe bestemde textielcontainers of -bakken en heeft betrekking op het gehele grondgebied van de gemeente Goirle.</text:p>
              </text:list-item>
              <text:list-item text:style-override="id1-3-2-2-11-3-5">
                <text:number>4.</text:number>
                <text:p text:style-name="al">Het inzamelverbod als bedoeld in artikel 4 in de aanhef, van de verordening geldt niet voor eenmalige evenementen, zoals rommelmarkten, braderieën en particuliere inzamelacties die spontaan naar aanleiding van de actualiteit georganiseerd worden.</text:p>
                <text:list text:style-name="id1-3-2-2-11-3-5-3">
                  <text:list-item text:style-override="id1-3-2-2-11-3-5-3-1">
                    <text:number>1.</text:number>
                    <text:p text:style-name="al">Inzameling aan huis vindt plaats met behulp van door de inzamelaar aan de huishoudens beschikbaar te stellen plastic zakken. De zakken dienen herkenbaar te zijn als bedoeld voor het inzamelen van textiel door de inzamelaar. </text:p>
                  </text:list-item>
                  <text:list-item text:style-override="id1-3-2-2-11-3-5-3-2">
                    <text:number>2.</text:number>
                    <text:p text:style-name="al">De inzamelingen als bedoeld in het eerste lid vinden plaats binnen een periode van één werkweek. </text:p>
                  </text:list-item>
                  <text:list-item text:style-override="id1-3-2-2-11-3-5-3-3">
                    <text:number>3.</text:number>
                    <text:p text:style-name="al">Tijdig wordt, in verband met het opnemen van informatie op de Afvalwijzer, aangegeven door de inzamelaar in welke weken in enig kalenderjaar een inzameling uitgevoerd wordt. Meer dan één inzamelingacties worden gespreid over het kalenderjaar uitgevoerd.</text:p>
                  </text:list-item>
                  <text:list-item text:style-override="id1-3-2-2-11-3-5-3-4">
                    <text:number>4.</text:number>
                    <text:p text:style-name="al">Het college geeft, behalve informatie op de Afvalwijzer, ook middels de gemeentelijke website en de plaatselijke huis-aan-huisbladen aan de inwoners informatie over de textielinzameling</text:p>
                  </text:list-item>
                </text:list>
              </text:list-item>
            </text:list>
            <text:p text:style-name="al">
            <text:span text:style-name="nadrukvet">afvalbrengpunten</text:span>
            <text:span text:style-name="nadrukvet"> in de wijk</text:span>
          </text:p>
            <text:list text:style-name="id1-3-2-2-11-5">
              <text:list-item text:style-override="id1-3-2-2-11-5-1">
                <text:number>5.</text:number>
                <text:p text:style-name="al">De inzamelaar plaatst bovengrondse kledingcontainers voor textiel op door het college aangewezen locaties.</text:p>
              </text:list-item>
              <text:list-item text:style-override="id1-3-2-2-11-5-2">
                <text:number>6.</text:number>
                <text:p text:style-name="al">De te plaatsen containers als bedoeld in het vijfde lid:</text:p>
              </text:list-item>
              <text:list-item text:style-override="id1-3-2-2-11-5-3">
                <text:number>a.</text:number>
                <text:p text:style-name="al">zijn vandalisme- en graffitybestendig;</text:p>
              </text:list-item>
              <text:list-item text:style-override="id1-3-2-2-11-5-4">
                <text:number>b.</text:number>
                <text:p text:style-name="al">zijn van staal;</text:p>
              </text:list-item>
              <text:list-item text:style-override="id1-3-2-2-11-5-5">
                <text:number>c.</text:number>
                <text:p text:style-name="al">hebben de mogelijkheid om eigen tekst van de gemeente Goirle te plaatsen;</text:p>
              </text:list-item>
              <text:list-item text:style-override="id1-3-2-2-11-5-6">
                <text:number>d.</text:number>
                <text:p text:style-name="al">hebben een goed functionerende en veilig te bedienen inwerpklep.</text:p>
              </text:list-item>
              <text:list-item text:style-override="id1-3-2-2-11-5-7">
                <text:number>7.</text:number>
                <text:p text:style-name="al">Voor zover de inzamelaar gebruik maakt van kledingcontainers of –bakken ten behoeve van de inzameling dienen deze te voldoen aan de voorwaarden als bedoeld in het zesde lid onder a, e en f.</text:p>
              </text:list-item>
            </text:list>
          </text:section>
          <text:section text:name="artikel_id1-3-2-2-12" text:style-name="artikel">
            <text:p text:style-name="artikel_kop_titel"><text:span text:style-name="artikel_kop_label">Artikel</text:span> <text:span text:style-name="artikel_kop_nr">11.</text:span> Ter inzameling aanbieden van bedrijfsafvalstoffen aan de inzameldienst</text:p>
            <text:list text:style-name="id1-3-2-2-12-2">
              <text:list-item text:style-override="id1-3-2-2-12-2-1">
                <text:number>1.</text:number>
                <text:p text:style-name="al">Op grond van artikel 11 van de verordening zijn categorieën bedrijfsmatige afvalstoffen aangewezen voor het aanbieden aan de inzameldienst. Zie bijlage 8 voor een definitie van de aangewezen categorieën bedrijfsmatige afvalstoffen.</text:p>
              </text:list-item>
              <text:list-item text:style-override="id1-3-2-2-12-2-2">
                <text:number>2.</text:number>
                <text:p text:style-name="al">Bedrijven die krachtens artikel 13, van de verordening bedrijfsafvalstoffen aanbieden, dienen deze aan te bieden overeenkomstig de in de verordening en dit uitvoeringsbesluit gestelde regels zoals beschreven in de artikelen 5, 6, 7 en 8.</text:p>
              </text:list-item>
            </text:list>
          </text:section>
          <text:section text:name="artikel_id1-3-2-2-13" text:style-name="artikel">
            <text:p text:style-name="artikel_kop_titel"><text:span text:style-name="artikel_kop_label">Artikel</text:span> <text:span text:style-name="artikel_kop_nr">12.</text:span> Regeling van inzameling van bedrijfsafvalstoffen</text:p>
            <text:p text:style-name="al">Burgemeester en wethouders stellen op grond van artikel 13, lid 2, van de verordening de volgende regels:</text:p>
            <text:list text:style-name="id1-3-2-2-13-3">
              <text:list-item text:style-override="id1-3-2-2-13-3-1">
                <text:number>1.</text:number>
                <text:p text:style-name="al">in het gebied dat is aangegeven de bijlage 9 bij dit besluit wordt het bedrijfsafval alleen ingezameld tussen 07:30 en 18:00 uur op maandag, dinsdag, woensdag, donderdag en vrijdag;</text:p>
              </text:list-item>
              <text:list-item text:style-override="id1-3-2-2-13-3-2">
                <text:number>2.</text:number>
                <text:p text:style-name="al">de inzamelmiddelen mogen niet op of aan de openbare weg geplaatst worden anders dan voor onmiddellijke overdracht aan de inzamelaar;</text:p>
              </text:list-item>
              <text:list-item text:style-override="id1-3-2-2-13-3-3">
                <text:number>3.</text:number>
                <text:p text:style-name="al">de gebruikte inzamelmiddelen worden na lediging onmiddellijk teruggeplaatst in of op het perceel van de gebruiker overeenkomstig de daarvoor geldende regels.</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it uitvoeringsbesluit wordt aangehaald als ‘Uitvoeringsbesluit Afvalstoffenverordening gemeente Goirle 2020’;</text:p>
              </text:list-item>
              <text:list-item text:style-override="id1-3-2-2-14-2-2">
                <text:number>2.</text:number>
                <text:p text:style-name="al">Dit uitvoeringsbesluit treedt de dag na bekendmaking in werking en heeft terugwerkende kracht tot 1-1-2020;</text:p>
              </text:list-item>
              <text:list-item text:style-override="id1-3-2-2-14-2-3">
                <text:number>3.</text:number>
                <text:p text:style-name="al">Gelijktijdig met deze inwerkingtreding wordt het ‘Uitvoeringsbesluit 2019 behorende bij de Afvalstoffenverordening gemeente Goirle 2009’ ingetrokken.</text:p>
              </text:list-item>
            </text:list>
          </text:section>
        </text:section>
        <text:section text:name="regeling-sluiting_id1-3-2-3" text:style-name="regeling-sluiting">
          <text:section text:name="ondertekening_id1-3-2-3-1">
            <text:p><text:span text:style-name="functie">Aldus met terugwerkende kracht besloten door burgemeester en wethouders van de gemeente Goirle in hun vergadering van 7 januari 2020.</text:span></text:p>
            <text:p><text:span text:style-name="functie">Burgemeester en wethouders van de gemeente Goirle,</text:span></text:p>
            <text:p><text:span text:style-name="functie">Mark van Stappershoef, burgemeester</text:span></text:p>
            <text:p><text:span text:style-name="functie">Jolie Hasselm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1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Natuur en milieu | Organisatie en beleid</meta:user-defined>
    <meta:user-defined meta:name="DC.source">hoofdstuk 10 van de Wet milieubeheer]|[1.0:c:BWBR0003245&amp;hoofdstuk=10&amp;g=2019-11-14</meta:user-defined>
    <meta:user-defined meta:name="DCTERMS.alternative">Uitvoeringsbesluit Afvalstoffenverordening gemeente Goirle 2020</meta:user-defined>
    <dc:language>nl</dc:language>
    <meta:user-defined meta:name="OVERHEID.Gemeente/DC.spatial">Goirle</meta:user-defined>
    <meta:user-defined meta:name="DC.title">Uitvoeringsbesluit 2020 behorende bij de Afvalstoffenverordening gemeente Goirle 2020</meta:user-defined>
    <meta:user-defined meta:name="DCTERMS.W3CDTF/DCTERMS.available">2020-01-15</meta:user-defined>
    <meta:user-defined meta:name="DCTERMS.W3CDTF/OVERHEIDop.jaargang">2020</meta:user-defined>
    <meta:user-defined meta:name="OVERHEIDop.publicationIssue">9138</meta:user-defined>
    <meta:user-defined meta:name="OVERHEIDop.betreftRegeling">CVDR636067_1</meta:user-defined>
    <meta:user-defined meta:name="xs:date/OVERHEIDop.startdatum">2020-01-16</meta:user-defined>
    <meta:user-defined meta:name="OVERHEIDop.GmbID/DC.identifier">gmb-2020-9138</meta:user-defined>
    <meta:user-defined meta:name="OVERHEIDop.versieInformatie"/>
  </office:meta>
</office:document-meta>
</file>