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g 75 en 76, 9733 EP Groningen – verwijderen asbest (ontvangstdatum 24-03-2020, dossiernummer 20207164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37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7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7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908.27 584063.475</meta:user-defined>
    <meta:user-defined meta:name="DC.title">Sloopmelding: Boeg 75 en 76, 9733 EP Groningen – verwijderen asbest (ontvangstdatum 24-03-2020, dossiernummer 202071647)</meta:user-defined>
    <meta:user-defined meta:name="OVERHEID.PostcodeHuisnummer/OVERHEIDop.postcodeHuisnummer">9733EP 75</meta:user-defined>
    <meta:user-defined meta:name="OVERHEIDop.straatnaam">Boeg</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376</meta:user-defined>
    <meta:user-defined meta:name="OVERHEIDop.GmbID/DC.identifier">gmb-2020-91376</meta:user-defined>
    <meta:user-defined meta:name="OVERHEIDop.versieInformatie"/>
  </office:meta>
</office:document-meta>
</file>